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31"/><text:bookmark-start text:name="__RefHeading___henoch_31_1"/><text:bookmark-start text:name="henoch_31"/>Henoch 31<text:bookmark-end text:name="__RefHeading___henoch_31_1"/><text:bookmark-end text:name="henoch_31"/></text:h>
      <text:p text:style-name="Text_20_body"><text:line-break/><text:a xlink:type="simple" xlink:href="https://bijbelwiki.famvisser.net/doku.php?id=commentaar:henoch31-1" text:style-name="Internet_20_link" text:visited-style-name="Visited_20_Internet_20_Link">1 </text:a> Ik stuitte op een andere met bomen bedekte berg, waar water vanaf stroomde dat leek op nectar die sarira en galbanum genoemd wordt.
<text:line-break/><text:a xlink:type="simple" xlink:href="https://bijbelwiki.famvisser.net/doku.php?id=commentaar:henoch31-2" text:style-name="Internet_20_link" text:visited-style-name="Visited_20_Internet_20_Link">2 </text:a> Hierachter was weer een berg richting het oosten en aan het einde van de aarde, daar groeiden aloë bomen. Ze was ook rijk gevuld met styrax bomen en amandelbomen.
<text:line-break/><text:a xlink:type="simple" xlink:href="https://bijbelwiki.famvisser.net/doku.php?id=commentaar:henoch31-3" text:style-name="Internet_20_link" text:visited-style-name="Visited_20_Internet_20_Link">3 </text:a> De vruchten ervan roken beter dan het lekkerste parfu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31</dc:title>
  </office:meta>
</office:document-meta>
</file>