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33"/><text:bookmark-start text:name="__RefHeading___henoch_33_1"/><text:bookmark-start text:name="henoch_33"/>Henoch 33<text:bookmark-end text:name="__RefHeading___henoch_33_1"/><text:bookmark-end text:name="henoch_33"/></text:h>
      <text:p text:style-name="Text_20_body"><text:line-break/><text:a xlink:type="simple" xlink:href="https://bijbelwiki.famvisser.net/doku.php?id=commentaar:henoch33-1" text:style-name="Internet_20_link" text:visited-style-name="Visited_20_Internet_20_Link">1 </text:a> Daarna ging ik naar het uiteinde van de aarde waar ik grote dieren die sterk van elkaar verschilden zag. Ook zag ik vogels die er verschillend uitzagen, zowel qua vorm als zang. Aan de oostkant van deze dieren zag ik het einde van de aarde waar de hemel begon en ik zag de deuren van de hemel openstaan.
<text:line-break/><text:a xlink:type="simple" xlink:href="https://bijbelwiki.famvisser.net/doku.php?id=commentaar:henoch33-2" text:style-name="Internet_20_link" text:visited-style-name="Visited_20_Internet_20_Link">2 </text:a> Daar zag ik de sterren aan de hemel opkomen.
<text:line-break/><text:a xlink:type="simple" xlink:href="https://bijbelwiki.famvisser.net/doku.php?id=commentaar:henoch33-3" text:style-name="Internet_20_link" text:visited-style-name="Visited_20_Internet_20_Link">3 </text:a> Ik telde het aantal sterren dat naar buiten kwam en schreef ze stuk voor stuk op volgorde op. Zowel hun namen als hun loop en de tijden en de seizoenen die zij bestreken, precies zoals de engel Uriël die bij mij was het mij uitlegde.
<text:line-break/><text:a xlink:type="simple" xlink:href="https://bijbelwiki.famvisser.net/doku.php?id=commentaar:henoch33-4" text:style-name="Internet_20_link" text:visited-style-name="Visited_20_Internet_20_Link">4 </text:a> Alles toonde hij mij en schreef hij voor mij op, zowel hun namen als de wetmatigheden en de verbanden.</text:p>
      <table:table table:style-name="Table">
        <table:table-column/>
        <table:table-column/>
        <table:table-row>
          <table:table-cell office:value-type="string" table:style-name="tableheader">
            <text:p text:style-name="Table_20_Heading"> <text:a xlink:type="simple" xlink:href="https://bijbelwiki.famvisser.net/doku.php?id=bijbels:nbg:tekst:henoch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33</dc:title>
  </office:meta>
</office:document-meta>
</file>