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34"/><text:bookmark-start text:name="__RefHeading___henoch_34_1"/><text:bookmark-start text:name="henoch_34"/>Henoch 34<text:bookmark-end text:name="__RefHeading___henoch_34_1"/><text:bookmark-end text:name="henoch_34"/></text:h>
      <text:p text:style-name="Text_20_body"><text:line-break/><text:a xlink:type="simple" xlink:href="https://bijbelwiki.famvisser.net/doku.php?id=commentaar:henoch34-1" text:style-name="Internet_20_link" text:visited-style-name="Visited_20_Internet_20_Link">1 </text:a> Daar vandaan ging ik weer naar het uiterste noorden. Aan het uiteinde van de aarde zag ik een groot indrukwekkend wonder.
<text:line-break/><text:a xlink:type="simple" xlink:href="https://bijbelwiki.famvisser.net/doku.php?id=commentaar:henoch34-2" text:style-name="Internet_20_link" text:visited-style-name="Visited_20_Internet_20_Link">2 </text:a> Ik zag drie geopende hemelpoorten. Noordelijke winden woeien erdoorheen die kou, hagel, vorst, sneeuw, dauw en regen verspreidden.
<text:line-break/><text:a xlink:type="simple" xlink:href="https://bijbelwiki.famvisser.net/doku.php?id=commentaar:henoch34-3" text:style-name="Internet_20_link" text:visited-style-name="Visited_20_Internet_20_Link">3 </text:a> Één poort bracht milde wind naar buiten, maar de andere twee brachten krachtige en stormachtige wind naar buiten. Zij veroorzaakten een hevige wind over d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34</dc:title>
  </office:meta>
</office:document-meta>
</file>