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no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henoch35"/><text:bookmark-start text:name="__RefHeading___henoch_35_1"/><text:bookmark-start text:name="henoch_35"/>Henoch 35<text:bookmark-end text:name="__RefHeading___henoch_35_1"/><text:bookmark-end text:name="henoch_35"/></text:h>
      <text:p text:style-name="Text_20_body"><text:line-break/><text:a xlink:type="simple" xlink:href="https://bijbelwiki.famvisser.net/doku.php?id=commentaar:henoch35-1" text:style-name="Internet_20_link" text:visited-style-name="Visited_20_Internet_20_Link">1 </text:a> Vanaf daar ging ik naar het uiteinde in het westen. Ook daar stonden drie poorten open, net als in het noorden, ook de omvang ervan was even groo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henoch3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noch3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henoch35</dc:title>
  </office:meta>
</office:document-meta>
</file>