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enoch" text:style-name="Internet_20_link" text:visited-style-name="Visited_20_Internet_20_Link">Terug naar Boek index</text:a> </text:p>
          </table:table-cell>
        </table:table-row>
      </table:table>
      <text:h text:style-name="Heading_20_2" text:outline-level="2"><text:bookmark text:name="bijbels:nbg:tekst:henoch37"/><text:bookmark-start text:name="__RefHeading___henoch_37_1"/><text:bookmark-start text:name="henoch_37"/>Henoch 37<text:bookmark-end text:name="__RefHeading___henoch_37_1"/><text:bookmark-end text:name="henoch_37"/></text:h>
      <text:p text:style-name="Text_20_body"><text:line-break/><text:a xlink:type="simple" xlink:href="https://bijbelwiki.famvisser.net/doku.php?id=commentaar:henoch37-1" text:style-name="Internet_20_link" text:visited-style-name="Visited_20_Internet_20_Link">1 </text:a> Het tweede visioen dat hij zag, het visioen van wijsheid, dat Henoch zag, de zoon van Jared, de zoon van Mahalalel, de zoon van Kenan, de zoon van Enos, de zoon van Seth, de zoon van Adam.
<text:line-break/><text:a xlink:type="simple" xlink:href="https://bijbelwiki.famvisser.net/doku.php?id=commentaar:henoch37-2" text:style-name="Internet_20_link" text:visited-style-name="Visited_20_Internet_20_Link">2 </text:a> Hier beginnen de woorden die ik luidop wil spreken tot hen die de aarde bewonen. Luister vanaf het begin en begrijp tot aan het einde, de heilige zaken die ik uitspreek in aanwezigheid van de Heer der geesten.
<text:line-break/><text:a xlink:type="simple" xlink:href="https://bijbelwiki.famvisser.net/doku.php?id=commentaar:henoch37-3" text:style-name="Internet_20_link" text:visited-style-name="Visited_20_Internet_20_Link">3 </text:a> Het is goed om het te vertellen aan degenen die als eerste leefden, maar laat ook degenen die na mij komen het begin der wijsheid niet versmaden.
<text:line-break/><text:a xlink:type="simple" xlink:href="https://bijbelwiki.famvisser.net/doku.php?id=commentaar:henoch37-4" text:style-name="Internet_20_link" text:visited-style-name="Visited_20_Internet_20_Link">4 </text:a> Tot vandaag is deze wijsheid die ik met inzicht ontvangen heb, nog niet door de Heer der geesten gegeven. Wijsheid zoveel als ik bevatten kon en het de Heer der geesten behaagde. Ik heb het als een deel van het eeuwige leven van Hem ontvangen.
<text:line-break/><text:a xlink:type="simple" xlink:href="https://bijbelwiki.famvisser.net/doku.php?id=commentaar:henoch37-5" text:style-name="Internet_20_link" text:visited-style-name="Visited_20_Internet_20_Link">5 </text:a> Drie gelijkenissen werden mij bijgebracht die ik aan de inwoners van de wereld heb uitgelegd.</text:p>
      <table:table table:style-name="Table">
        <table:table-column/>
        <table:table-column/>
        <table:table-row>
          <table:table-cell office:value-type="string" table:style-name="tableheader">
            <text:p text:style-name="Table_20_Heading"> <text:a xlink:type="simple" xlink:href="https://bijbelwiki.famvisser.net/doku.php?id=bijbels:nbg:tekst:henoch3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enoch3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enoch37</dc:title>
  </office:meta>
</office:document-meta>
</file>