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4"/><text:bookmark-start text:name="__RefHeading___henoch_4_1"/><text:bookmark-start text:name="henoch_4"/>Henoch 4<text:bookmark-end text:name="__RefHeading___henoch_4_1"/><text:bookmark-end text:name="henoch_4"/></text:h>
      <text:p text:style-name="Text_20_body"><text:line-break/><text:a xlink:type="simple" xlink:href="https://bijbelwiki.famvisser.net/doku.php?id=commentaar:henoch4-1" text:style-name="Internet_20_link" text:visited-style-name="Visited_20_Internet_20_Link">1 </text:a> Zij zien ook de zomerse dagen, als de zon hoog aan de hemel boven de aarde schijnt. Als u de schaduw opzoekt vanwege de brandende zon en het zand brandt door haar hitte zodat u er niet overheen kunt lopen en ook niet over de rotsen die gloeiend heet zij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4</dc:title>
  </office:meta>
</office:document-meta>
</file>