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0"/><text:bookmark-start text:name="__RefHeading___henoch_40_1"/><text:bookmark-start text:name="henoch_40"/>Henoch 40<text:bookmark-end text:name="__RefHeading___henoch_40_1"/><text:bookmark-end text:name="henoch_40"/></text:h>
      <text:p text:style-name="Text_20_body"><text:line-break/><text:a xlink:type="simple" xlink:href="https://bijbelwiki.famvisser.net/doku.php?id=commentaar:henoch40-1" text:style-name="Internet_20_link" text:visited-style-name="Visited_20_Internet_20_Link">1 </text:a> Hierna zag ik duizenden maal duizenden, ontelbaar maal ontelbaar, een oneindige massa mensen, staande voor de Heer der geesten.
<text:line-break/><text:a xlink:type="simple" xlink:href="https://bijbelwiki.famvisser.net/doku.php?id=commentaar:henoch40-2" text:style-name="Internet_20_link" text:visited-style-name="Visited_20_Internet_20_Link">2 </text:a> Aan de kant van de vier vleugels van de Heer der geesten zag ik anderen, anders dan hen die niet slapen en ik hoorde hun namen die de engel die bij mij was aan mij vertelde, evenals alle verborgen zaken.
<text:line-break/><text:a xlink:type="simple" xlink:href="https://bijbelwiki.famvisser.net/doku.php?id=commentaar:henoch40-3" text:style-name="Internet_20_link" text:visited-style-name="Visited_20_Internet_20_Link">3 </text:a> Toen hoorde ik de stemmen van hen die aan de vier kanten stonden en de Heer der Heerlijkheid prijzen.9
<text:line-break/><text:a xlink:type="simple" xlink:href="https://bijbelwiki.famvisser.net/doku.php?id=commentaar:henoch40-4" text:style-name="Internet_20_link" text:visited-style-name="Visited_20_Internet_20_Link">4 </text:a> De eerste stem verheerlijkt de Heer der Heerlijkheid voor eeuwig en altijd.
<text:line-break/><text:a xlink:type="simple" xlink:href="https://bijbelwiki.famvisser.net/doku.php?id=commentaar:henoch40-5" text:style-name="Internet_20_link" text:visited-style-name="Visited_20_Internet_20_Link">5 </text:a> De tweede stem verheerlijkte de Ene Uitgekozene en de uitgekozenen die vanwege de Heer der geesten geleden hebben.
<text:line-break/><text:a xlink:type="simple" xlink:href="https://bijbelwiki.famvisser.net/doku.php?id=commentaar:henoch40-6" text:style-name="Internet_20_link" text:visited-style-name="Visited_20_Internet_20_Link">6 </text:a> De derde stem bad en deed voorbede voor degenen die op aarde leven, smeekte bij de Naam van de Heer der geesten.
<text:line-break/><text:a xlink:type="simple" xlink:href="https://bijbelwiki.famvisser.net/doku.php?id=commentaar:henoch40-7" text:style-name="Internet_20_link" text:visited-style-name="Visited_20_Internet_20_Link">7 </text:a> De vierde stem verdreef de onheilige engelen en verbood hen om in de nabijheid van de Heer der geesten te komen om degenen die op aarde zijn te beschuldigen.
<text:line-break/><text:a xlink:type="simple" xlink:href="https://bijbelwiki.famvisser.net/doku.php?id=commentaar:henoch40-8" text:style-name="Internet_20_link" text:visited-style-name="Visited_20_Internet_20_Link">8 </text:a> Hierna vroeg ik de engel van vrede die bij mij was en alles wat verborgen is uitlegde: ‘Wie zijn degenen die ik op de vier hoeken gezien heb en wiens woorden ik gehoord en opgeschreven heb?’
<text:line-break/><text:a xlink:type="simple" xlink:href="https://bijbelwiki.famvisser.net/doku.php?id=commentaar:henoch40-9" text:style-name="Internet_20_link" text:visited-style-name="Visited_20_Internet_20_Link">9 </text:a> Hij antwoordde mij: ‘De eerste is Michaël, de genadige en geduldige. De tweede is gesteld over alle ziekte en verwondingen van de mensenkinderen, dat is Rafaël. De derde die geplaatst is over alle machten is Gabriël. De vierde, die gesteld is over het berouw en de hoop voor hen die het eeuwige leven zullen beërven heet Fanuël.
<text:line-break/><text:a xlink:type="simple" xlink:href="https://bijbelwiki.famvisser.net/doku.php?id=commentaar:henoch40-10" text:style-name="Internet_20_link" text:visited-style-name="Visited_20_Internet_20_Link">10 </text:a> Dit zijn de vier engelen van de Heer der geesten en de vier stemmen die ik toen gehoord heb.</text:p>
      <table:table table:style-name="Table">
        <table:table-column/>
        <table:table-column/>
        <table:table-row>
          <table:table-cell office:value-type="string" table:style-name="tableheader">
            <text:p text:style-name="Table_20_Heading"> <text:a xlink:type="simple" xlink:href="https://bijbelwiki.famvisser.net/doku.php?id=bijbels:nbg:tekst:henoch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0</dc:title>
  </office:meta>
</office:document-meta>
</file>