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henoch42"/><text:bookmark-start text:name="__RefHeading___henoch_42_1"/><text:bookmark-start text:name="henoch_42"/>Henoch 42<text:bookmark-end text:name="__RefHeading___henoch_42_1"/><text:bookmark-end text:name="henoch_42"/></text:h>
      <text:p text:style-name="Text_20_body"><text:line-break/><text:a xlink:type="simple" xlink:href="https://bijbelwiki.famvisser.net/doku.php?id=commentaar:henoch42-1" text:style-name="Internet_20_link" text:visited-style-name="Visited_20_Internet_20_Link">1 </text:a> Wijsheid heeft geen plaats gevonden om te wonen, daarom is voor haar een verblijfplaats in de hemelen aangewezen.
<text:line-break/><text:a xlink:type="simple" xlink:href="https://bijbelwiki.famvisser.net/doku.php?id=commentaar:henoch42-2" text:style-name="Internet_20_link" text:visited-style-name="Visited_20_Internet_20_Link">2 </text:a> Wijsheid ging op weg om een verblijfplaats onder de mensenkinderen te vinden. Zij vond deze niet, waarna ze naar huis terugkeerde en te midden van de engelen verbleef.
<text:line-break/><text:a xlink:type="simple" xlink:href="https://bijbelwiki.famvisser.net/doku.php?id=commentaar:henoch42-3" text:style-name="Internet_20_link" text:visited-style-name="Visited_20_Internet_20_Link">3 </text:a> Ook onrechtvaardigheid verliet haar woning en zonder te zoeken vond ze. Ze nam haar intrek, zoals regen in de woestijn en zoals dauw op het droge la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henoch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henoch4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henoch42</dc:title>
  </office:meta>
</office:document-meta>
</file>