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43"/><text:bookmark-start text:name="__RefHeading___henoch_43_1"/><text:bookmark-start text:name="henoch_43"/>Henoch 43<text:bookmark-end text:name="__RefHeading___henoch_43_1"/><text:bookmark-end text:name="henoch_43"/></text:h>
      <text:p text:style-name="Text_20_body"><text:line-break/><text:a xlink:type="simple" xlink:href="https://bijbelwiki.famvisser.net/doku.php?id=commentaar:henoch43-1" text:style-name="Internet_20_link" text:visited-style-name="Visited_20_Internet_20_Link">1 </text:a> Ik zag nog meer schitterends over de sterren aan de hemel. Ik zag hoe Hij hen allen bij name noemt en hoe zij Hem gehoorzamen.
<text:line-break/><text:a xlink:type="simple" xlink:href="https://bijbelwiki.famvisser.net/doku.php?id=commentaar:henoch43-2" text:style-name="Internet_20_link" text:visited-style-name="Visited_20_Internet_20_Link">2 </text:a> Ik zag hoe zij in een zuivere balans gewogen worden in overeenstemming met de hoeveelheid licht die zij geven.11 Ik zag hoe ver zij van elkaar afstonden en het moment waarop zij verschijnen en weer terugkeren. De ene pracht overtreft de andere.
<text:line-break/><text:a xlink:type="simple" xlink:href="https://bijbelwiki.famvisser.net/doku.php?id=commentaar:henoch43-3" text:style-name="Internet_20_link" text:visited-style-name="Visited_20_Internet_20_Link">3 </text:a> Hun terugkeer was te midden van de engelen en getrouwen.
<text:line-break/><text:a xlink:type="simple" xlink:href="https://bijbelwiki.famvisser.net/doku.php?id=commentaar:henoch43-4" text:style-name="Internet_20_link" text:visited-style-name="Visited_20_Internet_20_Link">4 </text:a> Ik vroeg de engel die bij mij was om alle verborgenheden te tonen: ‘Wat zijn dit?’ En hij antwoordde: ‘Een gelijkenis hierover heeft de Heer der geesten u duidelijk gemaakt, dit zijn de namen van de heiligen die op aarde leven en in de Naam van de Heer der geesten geloven, voor eeuwig en altijd.’</text:p>
      <table:table table:style-name="Table">
        <table:table-column/>
        <table:table-column/>
        <table:table-row>
          <table:table-cell office:value-type="string" table:style-name="tableheader">
            <text:p text:style-name="Table_20_Heading"> <text:a xlink:type="simple" xlink:href="https://bijbelwiki.famvisser.net/doku.php?id=bijbels:nbg:tekst:henoch4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43</dc:title>
  </office:meta>
</office:document-meta>
</file>