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eno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henoch44"/><text:bookmark-start text:name="__RefHeading___henoch_44_1"/><text:bookmark-start text:name="henoch_44"/>Henoch 44<text:bookmark-end text:name="__RefHeading___henoch_44_1"/><text:bookmark-end text:name="henoch_44"/></text:h>
      <text:p text:style-name="Text_20_body"><text:line-break/><text:a xlink:type="simple" xlink:href="https://bijbelwiki.famvisser.net/doku.php?id=commentaar:henoch44-1" text:style-name="Internet_20_link" text:visited-style-name="Visited_20_Internet_20_Link">1 </text:a> Ik zag nog iets wat de lichtstraling betreft, dat zij vanuit de sterren opkomt en zo schittering veroorzaakt, zij kunnen zichzelf niet verloochenen.
<text:line-break/><text:a xlink:type="simple" xlink:href="https://bijbelwiki.famvisser.net/doku.php?id=commentaar:henoch44-2" text:style-name="Internet_20_link" text:visited-style-name="Visited_20_Internet_20_Link">2 </text:a> -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henoch4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enoch4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henoch44</dc:title>
  </office:meta>
</office:document-meta>
</file>