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47"/><text:bookmark-start text:name="__RefHeading___henoch_47_1"/><text:bookmark-start text:name="henoch_47"/>Henoch 47<text:bookmark-end text:name="__RefHeading___henoch_47_1"/><text:bookmark-end text:name="henoch_47"/></text:h>
      <text:p text:style-name="Text_20_body"><text:line-break/><text:a xlink:type="simple" xlink:href="https://bijbelwiki.famvisser.net/doku.php?id=commentaar:henoch47-1" text:style-name="Internet_20_link" text:visited-style-name="Visited_20_Internet_20_Link">1 </text:a> In die dagen zal het gebed van de heiligen en rechtvaardigen en het bloed van de rechtvaardigen van de aarde tot de Heer der geesten opstijgen.
<text:line-break/><text:a xlink:type="simple" xlink:href="https://bijbelwiki.famvisser.net/doku.php?id=commentaar:henoch47-2" text:style-name="Internet_20_link" text:visited-style-name="Visited_20_Internet_20_Link">2 </text:a> In die dagen zullen de heiligen in de hemelen samenkomen en hun stem eenparig verheffen. Zij zullen voorbede doen, lofprijzing en dank en eer brengen aan de Naam van de Heer der geesten. Dat doen zij omdat rechtvaardig bloed vergoten is en opdat het gebed van de rechtvaardigen niet voor niets de Heer der geesten bereikt, Hij voor hen het oordeel velt en zodat Zijn geduld niet maar voortduurt.
<text:line-break/><text:a xlink:type="simple" xlink:href="https://bijbelwiki.famvisser.net/doku.php?id=commentaar:henoch47-3" text:style-name="Internet_20_link" text:visited-style-name="Visited_20_Internet_20_Link">3 </text:a> Ik zag dat in die dagen voor Hem die Altijd is, die op de troon der heerlijkheid gezeten is, het boek van de levenden in Zijn aanwezigheid geopend werd.18 Geheel Zijn hemelse leger en Zijn raadgevers stonden rondom en voor Hem.
<text:line-break/><text:a xlink:type="simple" xlink:href="https://bijbelwiki.famvisser.net/doku.php?id=commentaar:henoch47-4" text:style-name="Internet_20_link" text:visited-style-name="Visited_20_Internet_20_Link">4 </text:a> Hierop vervulde het hart van de heiligen zich met vreugde, want het getal der heiligen was vol, het gebed van de rechtvaardigen verhoord en het bloed van de rechtvaardigen door de Heer der geesten geaccepteerd.19</text:p>
      <table:table table:style-name="Table">
        <table:table-column/>
        <table:table-column/>
        <table:table-row>
          <table:table-cell office:value-type="string" table:style-name="tableheader">
            <text:p text:style-name="Table_20_Heading"> <text:a xlink:type="simple" xlink:href="https://bijbelwiki.famvisser.net/doku.php?id=bijbels:nbg:tekst:henoch4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4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47</dc:title>
  </office:meta>
</office:document-meta>
</file>