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49"/><text:bookmark-start text:name="__RefHeading___henoch_49_1"/><text:bookmark-start text:name="henoch_49"/>Henoch 49<text:bookmark-end text:name="__RefHeading___henoch_49_1"/><text:bookmark-end text:name="henoch_49"/></text:h>
      <text:p text:style-name="Text_20_body"><text:line-break/><text:a xlink:type="simple" xlink:href="https://bijbelwiki.famvisser.net/doku.php?id=commentaar:henoch49-1" text:style-name="Internet_20_link" text:visited-style-name="Visited_20_Internet_20_Link">1 </text:a> Wijsheid wordt als water uitgegoten en heerlijkheid zal in Zijn aanwezigheid voor eeuwig en altijd bestaan.
<text:line-break/><text:a xlink:type="simple" xlink:href="https://bijbelwiki.famvisser.net/doku.php?id=commentaar:henoch49-2" text:style-name="Internet_20_link" text:visited-style-name="Visited_20_Internet_20_Link">2 </text:a> Want Hij is machtig met alle rechtvaardige geheimen. Onrechtvaardigheid zal als een schaduw voorbijtrekken en niet langer bestaan. Want de Uitgekozene staat voor de Heer der geesten en Zijn heerlijkheid duurt voor eeuwig en altijd. Zijn macht bestrijkt alle generaties.
<text:line-break/><text:a xlink:type="simple" xlink:href="https://bijbelwiki.famvisser.net/doku.php?id=commentaar:henoch49-3" text:style-name="Internet_20_link" text:visited-style-name="Visited_20_Internet_20_Link">3 </text:a> In Hem woont de Geest van wijsheid, de Geest van inzicht en de Geest van begrip en kracht. Het is de Geest van hen die rechtvaardig ontslapen zijn.
<text:line-break/><text:a xlink:type="simple" xlink:href="https://bijbelwiki.famvisser.net/doku.php?id=commentaar:henoch49-4" text:style-name="Internet_20_link" text:visited-style-name="Visited_20_Internet_20_Link">4 </text:a> Alle geheimen zal Hij oordelen. Niemand kan in Zijn aanwezigheid een leugen in stand houden. Want Hij is de Uitgekozene van de Heer der geesten in wie Hij een welbehagen heeft.</text:p>
      <table:table table:style-name="Table">
        <table:table-column/>
        <table:table-column/>
        <table:table-row>
          <table:table-cell office:value-type="string" table:style-name="tableheader">
            <text:p text:style-name="Table_20_Heading"> <text:a xlink:type="simple" xlink:href="https://bijbelwiki.famvisser.net/doku.php?id=bijbels:nbg:tekst:henoch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49</dc:title>
  </office:meta>
</office:document-meta>
</file>