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text:bookmark-start text:name="__RefHeading___henoch_5_1"/><text:bookmark-start text:name="henoch_5"/>Henoch 5<text:bookmark-end text:name="__RefHeading___henoch_5_1"/><text:bookmark-end text:name="henoch_5"/></text:h>
      <text:p text:style-name="Text_20_body"><text:line-break/><text:a xlink:type="simple" xlink:href="https://bijbelwiki.famvisser.net/doku.php?id=commentaar:henoch5-1" text:style-name="Internet_20_link" text:visited-style-name="Visited_20_Internet_20_Link">1 </text:a> Zij zien dat de bomen bedekt worden met groene bladeren wanneer zij uitkomen en vrucht dragen. Zij begrijpen alles en weten dat Hij die eeuwig leeft dit alles doet voor u.
<text:line-break/><text:a xlink:type="simple" xlink:href="https://bijbelwiki.famvisser.net/doku.php?id=commentaar:henoch5-2" text:style-name="Internet_20_link" text:visited-style-name="Visited_20_Internet_20_Link">2 </text:a> Jaar in jaar uit gaat dit zo door. Alles wat Hij hen opgedragen heeft voeren zij voor Hem uit en zij verzuimen dit niet, maar zij doen wat God voor hen bepaald heeft.
<text:line-break/><text:a xlink:type="simple" xlink:href="https://bijbelwiki.famvisser.net/doku.php?id=commentaar:henoch5-3" text:style-name="Internet_20_link" text:visited-style-name="Visited_20_Internet_20_Link">3 </text:a> Zij zien ook dat de zeeën en rivieren ieder hun eigen taak vervullen volgens Zijn gebod.
<text:line-break/><text:a xlink:type="simple" xlink:href="https://bijbelwiki.famvisser.net/doku.php?id=commentaar:henoch5-4" text:style-name="Internet_20_link" text:visited-style-name="Visited_20_Internet_20_Link">4 </text:a> Maar u, u bent niet standvastig gebleken en hebt de geboden van de Heer niet uitgevoerd. U hebt zich ervan afgekeerd en met uw vuile taal hoogmoedig kwaadgesproken over Zijn majesteit.
<text:line-break/><text:a xlink:type="simple" xlink:href="https://bijbelwiki.famvisser.net/doku.php?id=commentaar:henoch5-5" text:style-name="Internet_20_link" text:visited-style-name="Visited_20_Internet_20_Link">5 </text:a> U die uw hart verhard hebt, u zult geen vrede kennen. U zult uw dagen vervloeken en uw levensjaren zullen vergaan. Continue zal vervloeking en vernietiging uw jaren vullen. U zult geen genade vinden.
<text:line-break/><text:a xlink:type="simple" xlink:href="https://bijbelwiki.famvisser.net/doku.php?id=commentaar:henoch5-6" text:style-name="Internet_20_link" text:visited-style-name="Visited_20_Internet_20_Link">6 </text:a> In die dagen zullen uw namen een eeuwige vloek zijn voor de rechtvaardigen. Iedereen die vloekt, zal bij uw naam vloeken. Alle zondaars en boosdoeners zullen in uw naam vloeken. En voor u boosdoeners zal deze vervloeking zijn.
<text:line-break/><text:a xlink:type="simple" xlink:href="https://bijbelwiki.famvisser.net/doku.php?id=commentaar:henoch5-7" text:style-name="Internet_20_link" text:visited-style-name="Visited_20_Internet_20_Link">7 </text:a> Maar de uitgekozenen zal hun zonden vergeven worden. Zij zullen vreugde en vrede en verdraagzaamheid ervaren. Zij zullen het licht zien en gered worden Zij zullen de aarde beërven.
<text:line-break/><text:a xlink:type="simple" xlink:href="https://bijbelwiki.famvisser.net/doku.php?id=commentaar:henoch5-8" text:style-name="Internet_20_link" text:visited-style-name="Visited_20_Internet_20_Link">8 </text:a> Maar voor u zondaars is er geen redding, u zult vervloekt zijn. De uitgekozenen zullen wijsheid verwerven. Zij zullen allen leven en nooit meer zondigen. Niet vanwege goddeloosheid of vanuit trots, maar zij die wijs zijn zullen nederig zijn.
<text:line-break/><text:a xlink:type="simple" xlink:href="https://bijbelwiki.famvisser.net/doku.php?id=commentaar:henoch5-9" text:style-name="Internet_20_link" text:visited-style-name="Visited_20_Internet_20_Link">9 </text:a> Zij zullen niet langer in overtreding zijn en de rest van de dagen van hun leven zullen zij niet meer zondigen. Zij zullen niet gekweld en verontwaardigd sterven, maar het getal van hun dagen volmaken. Hun vrede zal tijdens hun leven toenemen en de jaren van vreugde zullen hen vermenigvuldigd worden. Eeuwige blijdschap en vrede zal al de dagen van hun leven hun deel zijn.</text:p>
      <table:table table:style-name="Table">
        <table:table-column/>
        <table:table-column/>
        <table:table-row>
          <table:table-cell office:value-type="string" table:style-name="tableheader">
            <text:p text:style-name="Table_20_Heading"> <text:a xlink:type="simple" xlink:href="https://bijbelwiki.famvisser.net/doku.php?id=bijbels:nbg:tekst:henoch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dc:title>
  </office:meta>
</office:document-meta>
</file>