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henoch" text:style-name="Internet_20_link" text:visited-style-name="Visited_20_Internet_20_Link">Terug naar Boek index</text:a> </text:p>
          </table:table-cell>
        </table:table-row>
      </table:table>
      <text:h text:style-name="Heading_20_2" text:outline-level="2"><text:bookmark text:name="bijbels:nbg:tekst:henoch51"/><text:bookmark-start text:name="__RefHeading___henoch_51_1"/><text:bookmark-start text:name="henoch_51"/>Henoch 51<text:bookmark-end text:name="__RefHeading___henoch_51_1"/><text:bookmark-end text:name="henoch_51"/></text:h>
      <text:p text:style-name="Text_20_body"><text:line-break/><text:a xlink:type="simple" xlink:href="https://bijbelwiki.famvisser.net/doku.php?id=commentaar:henoch51-1" text:style-name="Internet_20_link" text:visited-style-name="Visited_20_Internet_20_Link">1 </text:a> In die dagen zal de aarde uit haar baarmoeder teruggeven wat aan haar is toevertrouwd. Ook het dodenrijk zal teruggeven wat zij ontvangen heeft. Ook de hel zal teruggeven wat zij zich toegeëigend heeft.
<text:line-break/><text:a xlink:type="simple" xlink:href="https://bijbelwiki.famvisser.net/doku.php?id=commentaar:henoch51-2" text:style-name="Internet_20_link" text:visited-style-name="Visited_20_Internet_20_Link">2 </text:a> De heiligen en rechtvaardigen zal Hij er tussenuit sorteren, omdat de dag van hun redding is aangebroken.
<text:line-break/><text:a xlink:type="simple" xlink:href="https://bijbelwiki.famvisser.net/doku.php?id=commentaar:henoch51-3" text:style-name="Internet_20_link" text:visited-style-name="Visited_20_Internet_20_Link">3 </text:a> Dan zal de Uitgekozene op Zijn troon zitten en door Zijn mond zal elk geheim en iedere wijsheid en raad uitgelegd worden. Want de Heer der geesten heeft Hem ermee begiftigd en Hem verheerlijkt.
<text:line-break/><text:a xlink:type="simple" xlink:href="https://bijbelwiki.famvisser.net/doku.php?id=commentaar:henoch51-4" text:style-name="Internet_20_link" text:visited-style-name="Visited_20_Internet_20_Link">4 </text:a> In die dagen zullen de bergen dansen als rammen en de heuvels huppelen als lammetjes die net melk gedronken hebben.28 Iedereen zal worden als de engelen in de hemel en hun gezichten zullen van vreugde stralen.
<text:line-break/><text:a xlink:type="simple" xlink:href="https://bijbelwiki.famvisser.net/doku.php?id=commentaar:henoch51-5" text:style-name="Internet_20_link" text:visited-style-name="Visited_20_Internet_20_Link">5 </text:a> Dan zal de Uitgekozene verheerlijkt worden, de aarde zich verheugen, zullen de rechtvaardigen haar bewonen en de uitgekozenen haar bewandelen.</text:p>
      <table:table table:style-name="Table">
        <table:table-column/>
        <table:table-column/>
        <table:table-row>
          <table:table-cell office:value-type="string" table:style-name="tableheader">
            <text:p text:style-name="Table_20_Heading"> <text:a xlink:type="simple" xlink:href="https://bijbelwiki.famvisser.net/doku.php?id=bijbels:nbg:tekst:henoch5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henoch5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henoch51</dc:title>
  </office:meta>
</office:document-meta>
</file>