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52"/><text:bookmark-start text:name="__RefHeading___henoch_52_1"/><text:bookmark-start text:name="henoch_52"/>Henoch 52<text:bookmark-end text:name="__RefHeading___henoch_52_1"/><text:bookmark-end text:name="henoch_52"/></text:h>
      <text:p text:style-name="Text_20_body"><text:line-break/><text:a xlink:type="simple" xlink:href="https://bijbelwiki.famvisser.net/doku.php?id=commentaar:henoch52-1" text:style-name="Internet_20_link" text:visited-style-name="Visited_20_Internet_20_Link">1 </text:a> Na enige dagen op de plaats geweest te zijn waar de (eerste) visioenen aan mij getoond waren, alles wat verborgen was geweest en waarnaar ik in een westelijke wervelwind toe gebracht was, heb ik elders ook de hemelse en aardse geheimen van de toekomst gezien.
<text:line-break/><text:a xlink:type="simple" xlink:href="https://bijbelwiki.famvisser.net/doku.php?id=commentaar:henoch52-2" text:style-name="Internet_20_link" text:visited-style-name="Visited_20_Internet_20_Link">2 </text:a> Een berg van ijzer, een berg van koper, een berg van zilver, een berg van goud, een berg van vloeibaar metaal en een berg van lood.
<text:line-break/><text:a xlink:type="simple" xlink:href="https://bijbelwiki.famvisser.net/doku.php?id=commentaar:henoch52-3" text:style-name="Internet_20_link" text:visited-style-name="Visited_20_Internet_20_Link">3 </text:a> Ik vroeg de engel die bij mij was: ‘Wat betekenen deze zaken die ik in het geheim gezien heb?’
<text:line-break/><text:a xlink:type="simple" xlink:href="https://bijbelwiki.famvisser.net/doku.php?id=commentaar:henoch52-4" text:style-name="Internet_20_link" text:visited-style-name="Visited_20_Internet_20_Link">4 </text:a> Hij zei: ‘Al de zaken die u gezien hebt dienen de heerschappij van de Messias waarmee Hij Zijn majesteit en macht op aarde zal bevestigen.’
<text:line-break/><text:a xlink:type="simple" xlink:href="https://bijbelwiki.famvisser.net/doku.php?id=commentaar:henoch52-5" text:style-name="Internet_20_link" text:visited-style-name="Visited_20_Internet_20_Link">5 </text:a> De engel van vrede antwoordde mij en sprak: ‘Wacht nog een korte periode, dan zullen alle verborgen zaken die de Heer der geesten heeft bepaald aan u uitgelegd worden.
<text:line-break/><text:a xlink:type="simple" xlink:href="https://bijbelwiki.famvisser.net/doku.php?id=commentaar:henoch52-6" text:style-name="Internet_20_link" text:visited-style-name="Visited_20_Internet_20_Link">6 </text:a> De bergen die u gezien hebt; de berg van ijzer, de berg van koper, de berg van zilver, de berg van goud, de berg van vloeibaar metaal en de berg van lood. In aanwezigheid van de Uitverkorene zullen deze zijn als bijenwas bij het vuur en als water dat van boven op deze bergen valt.30 Zij zullen machteloos aan Zijn voeten liggen.
<text:line-break/><text:a xlink:type="simple" xlink:href="https://bijbelwiki.famvisser.net/doku.php?id=commentaar:henoch52-6" text:style-name="Internet_20_link" text:visited-style-name="Visited_20_Internet_20_Link">6 </text:a> In die dagen kan niemand door goud of zilver gered worden.
<text:line-break/><text:a xlink:type="simple" xlink:href="https://bijbelwiki.famvisser.net/doku.php?id=commentaar:henoch52-7" text:style-name="Internet_20_link" text:visited-style-name="Visited_20_Internet_20_Link">7 </text:a> Zij hebben de macht niet om zichzelf veilig te stellen of om weg te vliegen.
<text:line-break/><text:a xlink:type="simple" xlink:href="https://bijbelwiki.famvisser.net/doku.php?id=commentaar:henoch52-8" text:style-name="Internet_20_link" text:visited-style-name="Visited_20_Internet_20_Link">8 </text:a> IJzer om oorlog te voeren zal er niet zijn en ook geen pantser om jezelf mee te beschermen. Brons heeft geen nut meer, tin kent geen toepassing meer en naar lood wordt niet gevraagd.
<text:line-break/><text:a xlink:type="simple" xlink:href="https://bijbelwiki.famvisser.net/doku.php?id=commentaar:henoch52-9" text:style-name="Internet_20_link" text:visited-style-name="Visited_20_Internet_20_Link">9 </text:a> Al deze zaken zullen afgewezen en van het oppervlak van de aarde vernietigd worden als de Uitgekozene zal verschijnen in aanwezigheid van de Heer der geesten.</text:p>
      <table:table table:style-name="Table">
        <table:table-column/>
        <table:table-column/>
        <table:table-row>
          <table:table-cell office:value-type="string" table:style-name="tableheader">
            <text:p text:style-name="Table_20_Heading"> <text:a xlink:type="simple" xlink:href="https://bijbelwiki.famvisser.net/doku.php?id=bijbels:nbg:tekst:henoch5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5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52</dc:title>
  </office:meta>
</office:document-meta>
</file>