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7"/><text:bookmark-start text:name="__RefHeading___henoch_57_1"/><text:bookmark-start text:name="henoch_57"/>Henoch 57<text:bookmark-end text:name="__RefHeading___henoch_57_1"/><text:bookmark-end text:name="henoch_57"/></text:h>
      <text:p text:style-name="Text_20_body"><text:line-break/><text:a xlink:type="simple" xlink:href="https://bijbelwiki.famvisser.net/doku.php?id=commentaar:henoch57-1" text:style-name="Internet_20_link" text:visited-style-name="Visited_20_Internet_20_Link">1 </text:a> Hierna zag ik nog een leger van strijdwagens met mannen die ze aanspoorden.
<text:line-break/><text:a xlink:type="simple" xlink:href="https://bijbelwiki.famvisser.net/doku.php?id=commentaar:henoch57-2" text:style-name="Internet_20_link" text:visited-style-name="Visited_20_Internet_20_Link">2 </text:a> Zij kwamen zo snel als de wind uit het oosten, westen en zuiden. Het geluid van hun strijdwagens was duidelijk hoorbaar. Het tumult werd door de heiligen in de hemel gadegeslagen. Het fundament van de aarde schudde op haar grondvesten. Het geluid van alle geweld was tegelijk hoorbaar van de uiteinden der aarde tot de uiteinden van de hemel.
<text:line-break/><text:a xlink:type="simple" xlink:href="https://bijbelwiki.famvisser.net/doku.php?id=commentaar:henoch57-3" text:style-name="Internet_20_link" text:visited-style-name="Visited_20_Internet_20_Link">3 </text:a> Daarop vielen zij allen ter aarde en aanbaden de Heer der geesten. Zo eindigt de tweede gelijkenis.</text:p>
      <table:table table:style-name="Table">
        <table:table-column/>
        <table:table-column/>
        <table:table-row>
          <table:table-cell office:value-type="string" table:style-name="tableheader">
            <text:p text:style-name="Table_20_Heading"> <text:a xlink:type="simple" xlink:href="https://bijbelwiki.famvisser.net/doku.php?id=bijbels:nbg:tekst:henoch5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7</dc:title>
  </office:meta>
</office:document-meta>
</file>