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58"/><text:bookmark-start text:name="__RefHeading___henoch_58_1"/><text:bookmark-start text:name="henoch_58"/>Henoch 58<text:bookmark-end text:name="__RefHeading___henoch_58_1"/><text:bookmark-end text:name="henoch_58"/></text:h>
      <text:p text:style-name="Text_20_body"><text:line-break/><text:a xlink:type="simple" xlink:href="https://bijbelwiki.famvisser.net/doku.php?id=commentaar:henoch58-1" text:style-name="Internet_20_link" text:visited-style-name="Visited_20_Internet_20_Link">1 </text:a> Hier volgt de derde gelijkenis die de heiligen en uitgekozenen betreft.
<text:line-break/><text:a xlink:type="simple" xlink:href="https://bijbelwiki.famvisser.net/doku.php?id=commentaar:henoch58-2" text:style-name="Internet_20_link" text:visited-style-name="Visited_20_Internet_20_Link">2 </text:a> Gezegend bent u heiligen en uitgekozenen, want heerlijk is uw bestemming.
<text:line-break/><text:a xlink:type="simple" xlink:href="https://bijbelwiki.famvisser.net/doku.php?id=commentaar:henoch58-3" text:style-name="Internet_20_link" text:visited-style-name="Visited_20_Internet_20_Link">3 </text:a> De rechtvaardigen zullen in het licht van de zon verkeren en de uitgekozenen in het licht van eeuwig leven.33 De dagen van hun leven zullen nooit eindigen, ook kunnen de dagen van de heiligen niet geteld worden.
<text:line-break/><text:a xlink:type="simple" xlink:href="https://bijbelwiki.famvisser.net/doku.php?id=commentaar:henoch58-4" text:style-name="Internet_20_link" text:visited-style-name="Visited_20_Internet_20_Link">4 </text:a> Zij die het licht zoeken en verlangen naar de rechtvaardigheid van de Heer der geesten. De rechtvaardigen zullen vrede kennen uit Naam van de Eeuwige Heer.
<text:line-break/><text:a xlink:type="simple" xlink:href="https://bijbelwiki.famvisser.net/doku.php?id=commentaar:henoch58-5" text:style-name="Internet_20_link" text:visited-style-name="Visited_20_Internet_20_Link">5 </text:a> Daarna zullen de heiligen opgeroepen worden om de geheimen van rechtvaardigheid en de erfenis van hun geloof in de hemel te zoeken, want op aarde is het zo licht als de zon geworden terwijl de duisternis verdwenen is.
<text:line-break/><text:a xlink:type="simple" xlink:href="https://bijbelwiki.famvisser.net/doku.php?id=commentaar:henoch58-6" text:style-name="Internet_20_link" text:visited-style-name="Visited_20_Internet_20_Link">6 </text:a> Het zal altijd licht zijn en de tijd zal onbeperkt zijn, duisternis zal eerst vernietigd worden en het licht zal in aanwezigheid van de Heer der geesten toenemen. Het licht van oprechtheid zal voor de Heer der geesten toenemen, voor altijd en eeuwig.</text:p>
      <table:table table:style-name="Table">
        <table:table-column/>
        <table:table-column/>
        <table:table-row>
          <table:table-cell office:value-type="string" table:style-name="tableheader">
            <text:p text:style-name="Table_20_Heading"> <text:a xlink:type="simple" xlink:href="https://bijbelwiki.famvisser.net/doku.php?id=bijbels:nbg:tekst:henoch5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5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58</dc:title>
  </office:meta>
</office:document-meta>
</file>