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59"/><text:bookmark-start text:name="__RefHeading___henoch_59_1"/><text:bookmark-start text:name="henoch_59"/>Henoch 59<text:bookmark-end text:name="__RefHeading___henoch_59_1"/><text:bookmark-end text:name="henoch_59"/></text:h>
      <text:p text:style-name="Text_20_body"><text:line-break/><text:a xlink:type="simple" xlink:href="https://bijbelwiki.famvisser.net/doku.php?id=commentaar:henoch59-1" text:style-name="Internet_20_link" text:visited-style-name="Visited_20_Internet_20_Link">1 </text:a> In die dagen zag ik met eigen ogen de geheimen van de bliksems en de lichten en het oordeel dat zij zullen voltrekken. Hun licht kan een zegen en een vloek betekenen, naar gelang de Heer der geesten het wil.
<text:line-break/><text:a xlink:type="simple" xlink:href="https://bijbelwiki.famvisser.net/doku.php?id=commentaar:henoch59-2" text:style-name="Internet_20_link" text:visited-style-name="Visited_20_Internet_20_Link">2 </text:a> Ik zag ook de geheimen van de donder, hoe het rommelt in de lucht, wanneer haar geluid hoorbaar is. Ik zag hoe de woningen op aarde gebruikt werden. Gezellig en gezegend of vervloekt, afhankelijk van het Woord van de Heer der geesten.
<text:line-break/><text:a xlink:type="simple" xlink:href="https://bijbelwiki.famvisser.net/doku.php?id=commentaar:henoch59-3" text:style-name="Internet_20_link" text:visited-style-name="Visited_20_Internet_20_Link">3 </text:a> Hierna werden alle geheimen van de lichten en de bliksems aan mij uitgelegd, zij schijnen om bij te lichten en om vruchtbaarheid te brengen.</text:p>
      <table:table table:style-name="Table">
        <table:table-column/>
        <table:table-column/>
        <table:table-row>
          <table:table-cell office:value-type="string" table:style-name="tableheader">
            <text:p text:style-name="Table_20_Heading"> <text:a xlink:type="simple" xlink:href="https://bijbelwiki.famvisser.net/doku.php?id=bijbels:nbg:tekst:henoch5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6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59</dc:title>
  </office:meta>
</office:document-meta>
</file>