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62"/><text:bookmark-start text:name="__RefHeading___henoch_62_1"/><text:bookmark-start text:name="henoch_62"/>Henoch 62<text:bookmark-end text:name="__RefHeading___henoch_62_1"/><text:bookmark-end text:name="henoch_62"/></text:h>
      <text:p text:style-name="Text_20_body"><text:line-break/><text:a xlink:type="simple" xlink:href="https://bijbelwiki.famvisser.net/doku.php?id=commentaar:henoch62-1" text:style-name="Internet_20_link" text:visited-style-name="Visited_20_Internet_20_Link">1 </text:a> Toen gaf de Heer een opdracht aan de koningen, de machthebbers en de hooggeplaatsten en iedereen die op aarde leeft door te zeggen: ‘Open uw ogen en toon uw hoorn (kracht) als u in staat bent om de Uitgekozene te herkennen.’
<text:line-break/><text:a xlink:type="simple" xlink:href="https://bijbelwiki.famvisser.net/doku.php?id=commentaar:henoch62-2" text:style-name="Internet_20_link" text:visited-style-name="Visited_20_Internet_20_Link">2 </text:a> De Heer der geesten liet Hem op de troon van heerlijkheid plaatsnemen. Hij werd met de Geest van rechtvaardigheid vervuld en met Zijn mond sloeg Hij alle zondaars. Alle boosdoeners zullen in Zijn aanwezigheid vernietigd worden.
<text:line-break/><text:a xlink:type="simple" xlink:href="https://bijbelwiki.famvisser.net/doku.php?id=commentaar:henoch62-3" text:style-name="Internet_20_link" text:visited-style-name="Visited_20_Internet_20_Link">3 </text:a> In die dagen zullen alle koningen, machthebbers en hooggeplaatsten die over de aarde heersen opstaan. Zij zullen Hem die op de troon van heerlijkheid zit zien en herkennen. Dan zullen de heiligen rechtvaardig geoordeeld worden en geen leugen zal standhouden voor Hem.
<text:line-break/><text:a xlink:type="simple" xlink:href="https://bijbelwiki.famvisser.net/doku.php?id=commentaar:henoch62-4" text:style-name="Internet_20_link" text:visited-style-name="Visited_20_Internet_20_Link">4 </text:a> Dan zullen weeën hen overvallen als van een vrouw die gaat baren. Zij lijdt hevig van de pijn. Als het kind de baarmoeder bijna uitkomt, lijdt zij vreselijke pijn.35 De een zal de ander aankijken en doodsangsten uitstaan, zij zullen met hun gezicht naar de grond staren en pijn zal hen overvallen, als zij de Mensenzoon op de troon der heerlijkheid zullen zien zitten.
<text:line-break/><text:a xlink:type="simple" xlink:href="https://bijbelwiki.famvisser.net/doku.php?id=commentaar:henoch62-6" text:style-name="Internet_20_link" text:visited-style-name="Visited_20_Internet_20_Link">6 </text:a> Dan zullen alle koningen, machthebbers en de hooggeplaatsten die over de aarde heersen Hem Die de macht over alles heeft eren.
<text:line-break/><text:a xlink:type="simple" xlink:href="https://bijbelwiki.famvisser.net/doku.php?id=commentaar:henoch62-7" text:style-name="Internet_20_link" text:visited-style-name="Visited_20_Internet_20_Link">7 </text:a> Hij die verborgen was, omdat de Mensenzoon vanaf het allereerste begin verborgen is gehouden, Hij is in de nabijheid van de Allerhoogste bewaard gebleven en aan de uitgekozenen geopenbaard.
<text:line-break/><text:a xlink:type="simple" xlink:href="https://bijbelwiki.famvisser.net/doku.php?id=commentaar:henoch62-8" text:style-name="Internet_20_link" text:visited-style-name="Visited_20_Internet_20_Link">8 </text:a> De verzameling van heiligen zal uitgezaaid worden en alle uitgekozenen zullen op die dag voor Hem staan.
<text:line-break/><text:a xlink:type="simple" xlink:href="https://bijbelwiki.famvisser.net/doku.php?id=commentaar:henoch62-9" text:style-name="Internet_20_link" text:visited-style-name="Visited_20_Internet_20_Link">9 </text:a> Dan zullen alle koningen, machthebbers en de hooggeplaatsten die over de aarde heersen op hun gezicht vallen en Hem aanbidden. Zij zullen op de Mensenzoon hopen en Hem smeken om Zijn hand genadig uit te strekken.
<text:line-break/><text:a xlink:type="simple" xlink:href="https://bijbelwiki.famvisser.net/doku.php?id=commentaar:henoch62-10" text:style-name="Internet_20_link" text:visited-style-name="Visited_20_Internet_20_Link">10 </text:a> Dan zal de Heer der geesten zich haasten om hen uit Zijn nabijheid weg te voeren. Dan zal diepe schaamte van hun gezichten af te lezen zijn en de duisternis duidelijk op hun gezicht te zien zijn.
<text:line-break/><text:a xlink:type="simple" xlink:href="https://bijbelwiki.famvisser.net/doku.php?id=commentaar:henoch62-11" text:style-name="Internet_20_link" text:visited-style-name="Visited_20_Internet_20_Link">11 </text:a> Dan draagt Hij hen over aan de engelen voor de strafvoltrekking. Op hen die de rechtvaardigen en uitgekozenen verdrukt hebben zal wraak genomen worden.
<text:line-break/><text:a xlink:type="simple" xlink:href="https://bijbelwiki.famvisser.net/doku.php?id=commentaar:henoch62-12" text:style-name="Internet_20_link" text:visited-style-name="Visited_20_Internet_20_Link">12 </text:a> Het zal zich allemaal voor de ogen van de rechtvaardigen en uitgekozenen voltrekken. Zij zullen zich verheugen over wat met hen gebeurt, want de woede van de Heer der geesten is over hen afgeroepen. Zijn zwaard is dronken geworden van hun bloed.
<text:line-break/><text:a xlink:type="simple" xlink:href="https://bijbelwiki.famvisser.net/doku.php?id=commentaar:henoch62-13" text:style-name="Internet_20_link" text:visited-style-name="Visited_20_Internet_20_Link">13 </text:a> De rechtvaardigen en uitgekozenen zullen op die dag veilig zijn. Hierna zullen zij het gezicht van de boosdoeners en onrechtvaardigen nooit meer zien.
<text:line-break/><text:a xlink:type="simple" xlink:href="https://bijbelwiki.famvisser.net/doku.php?id=commentaar:henoch62-14" text:style-name="Internet_20_link" text:visited-style-name="Visited_20_Internet_20_Link">14 </text:a> De Heer der geesten zal over hen waken. Zij zullen eten, opstaan en zich te ruste leggen met de Mensenzoon voor eeuwig en altijd.
<text:line-break/><text:a xlink:type="simple" xlink:href="https://bijbelwiki.famvisser.net/doku.php?id=commentaar:henoch62-15" text:style-name="Internet_20_link" text:visited-style-name="Visited_20_Internet_20_Link">15 </text:a> De rechtvaardigen en uitgekozenen zullen uit de aarde verrijzen en niet langer bedrukt zijn.38 Zij zullen met stralende kleding bekleed worden.
<text:line-break/><text:a xlink:type="simple" xlink:href="https://bijbelwiki.famvisser.net/doku.php?id=commentaar:henoch62-16" text:style-name="Internet_20_link" text:visited-style-name="Visited_20_Internet_20_Link">16 </text:a> Dit is de kleding van het leven die komt van de Heer der geesten, zij zal niet verslijten, ook zal de schoonheid niet afnemen in aanwezigheid van de Heer der geesten.</text:p>
      <table:table table:style-name="Table">
        <table:table-column/>
        <table:table-column/>
        <table:table-row>
          <table:table-cell office:value-type="string" table:style-name="tableheader">
            <text:p text:style-name="Table_20_Heading"> <text:a xlink:type="simple" xlink:href="https://bijbelwiki.famvisser.net/doku.php?id=bijbels:nbg:tekst:henoch6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6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62</dc:title>
  </office:meta>
</office:document-meta>
</file>