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64"/><text:bookmark-start text:name="__RefHeading___henoch_64_1"/><text:bookmark-start text:name="henoch_64"/>Henoch 64<text:bookmark-end text:name="__RefHeading___henoch_64_1"/><text:bookmark-end text:name="henoch_64"/></text:h>
      <text:p text:style-name="Text_20_body"><text:line-break/><text:a xlink:type="simple" xlink:href="https://bijbelwiki.famvisser.net/doku.php?id=commentaar:henoch64-1" text:style-name="Internet_20_link" text:visited-style-name="Visited_20_Internet_20_Link">1 </text:a> Ik zag nog andere gestalten op die plek. Ik hoorde een stem van een engel die sprak: ‘Dit zijn de engelen die op aarde afgedaald zijn en geheimen aan de mensenkinderen verteld hebben. Zij hebben de mensen verleid om te zondigen.’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6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6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64</dc:title>
  </office:meta>
</office:document-meta>
</file>