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5"/><text:bookmark-start text:name="__RefHeading___henoch_65_1"/><text:bookmark-start text:name="henoch_65"/>Henoch 65<text:bookmark-end text:name="__RefHeading___henoch_65_1"/><text:bookmark-end text:name="henoch_65"/></text:h>
      <text:p text:style-name="Text_20_body"><text:line-break/><text:a xlink:type="simple" xlink:href="https://bijbelwiki.famvisser.net/doku.php?id=commentaar:henoch65-1" text:style-name="Internet_20_link" text:visited-style-name="Visited_20_Internet_20_Link">1 </text:a> In die dagen zag Noach dat de wereld afgleed en haar vernietiging naderde.
<text:line-break/><text:a xlink:type="simple" xlink:href="https://bijbelwiki.famvisser.net/doku.php?id=commentaar:henoch65-2" text:style-name="Internet_20_link" text:visited-style-name="Visited_20_Internet_20_Link">2 </text:a> Toen stond hij op en liep naar het uiteinde van de aarde waar zijn overgrootvader Henoch woonde.
<text:line-break/><text:a xlink:type="simple" xlink:href="https://bijbelwiki.famvisser.net/doku.php?id=commentaar:henoch65-3" text:style-name="Internet_20_link" text:visited-style-name="Visited_20_Internet_20_Link">3 </text:a> Noach sprak drie keer met een verbitterde stem: ‘Luister naar mij, luister naar mij, luister naar mij!’
<text:line-break/><text:a xlink:type="simple" xlink:href="https://bijbelwiki.famvisser.net/doku.php?id=commentaar:henoch65-4" text:style-name="Internet_20_link" text:visited-style-name="Visited_20_Internet_20_Link">4 </text:a> Toen zei ik tegen hem: ‘Vertel mij wat op aarde gebeurt, waarom spant zij zich zo in en trilt zij zo hevig. Misschien zal ik wel met haar vergaan?’
<text:line-break/><text:a xlink:type="simple" xlink:href="https://bijbelwiki.famvisser.net/doku.php?id=commentaar:henoch65-5" text:style-name="Internet_20_link" text:visited-style-name="Visited_20_Internet_20_Link">5 </text:a> Hierna was er een hevige beroering op aarde, een geluid klonk uit de hemel en ik viel voorover op mijn gezicht. Henoch mijn overgrootvader kwam naar mij toe en ging naast mij staan, hij zei tegen mij: ‘Waarom heeft u zo bitter gehuild en bij mij geklaagd?
<text:line-break/><text:a xlink:type="simple" xlink:href="https://bijbelwiki.famvisser.net/doku.php?id=commentaar:henoch65-6" text:style-name="Internet_20_link" text:visited-style-name="Visited_20_Internet_20_Link">6 </text:a> De Heer heeft de opdracht uitgevaardigd om degenen die op aarde wonen te vernietigen. Want zij hebben al de geheimen van de engelen geleerd en iedere weerspannige en geheime kracht van de duivels. Ook de krachten van tovenarij en over de hele wereld weet men nu hoe gesmolten beelden gemaakt kunnen worden.
<text:line-break/><text:a xlink:type="simple" xlink:href="https://bijbelwiki.famvisser.net/doku.php?id=commentaar:henoch65-7" text:style-name="Internet_20_link" text:visited-style-name="Visited_20_Internet_20_Link">7 </text:a> Hoe zilver uit het stof der aarde wordt gewonnen en hoe metaal op aarde vloeibaar wordt.
<text:line-break/><text:a xlink:type="simple" xlink:href="https://bijbelwiki.famvisser.net/doku.php?id=commentaar:henoch65-8" text:style-name="Internet_20_link" text:visited-style-name="Visited_20_Internet_20_Link">8 </text:a> Want lood en tin worden niet zoals zilver uit de aarde gewonnen, maar zij komen vooral uit bronnen. Hierover is een engel gesteld en deze engel verzet zich met huid en haar.’ (P) Het oordeel van JHVH over Noachs generatie, Noach krijgt een heilig nageslacht
<text:line-break/><text:a xlink:type="simple" xlink:href="https://bijbelwiki.famvisser.net/doku.php?id=commentaar:henoch65-9" text:style-name="Internet_20_link" text:visited-style-name="Visited_20_Internet_20_Link">9 </text:a> Hierna nam mijn overgrootvader Henoch mij bij de hand, deed mij opstaan en hij zei tegen mij:
<text:line-break/><text:a xlink:type="simple" xlink:href="https://bijbelwiki.famvisser.net/doku.php?id=commentaar:henoch65-10" text:style-name="Internet_20_link" text:visited-style-name="Visited_20_Internet_20_Link">10 </text:a> ‘Ga, want ik heb de Heer der geesten gevraagd wat de verstoring van de aarde veroorzaakt heeft. Hij zei: ‘Vanwege het onrecht dat zij gedaan hebben zijn ontelbaar veel oordelen over hen afgeroepen bij mij. Door de maan te bestuderen hebben zij tovenarij bedreven en uitgevonden dat de aarde met iedereen die erop wandelt zal vergaan.’
<text:line-break/><text:a xlink:type="simple" xlink:href="https://bijbelwiki.famvisser.net/doku.php?id=commentaar:henoch65-11" text:style-name="Internet_20_link" text:visited-style-name="Visited_20_Internet_20_Link">11 </text:a> Daarom zullen zij in eeuwigheid geen plaats vinden voor berouw. Omdat zij deze geheimen ontdekt hebben zullen zij voor eeuwig verdoemd zijn. Maar wat jou betreft mijn zoon. De Heer der geesten weet dat je goed en zuiver bent wat betreft het ontdekken van deze geheimen.
<text:line-break/><text:a xlink:type="simple" xlink:href="https://bijbelwiki.famvisser.net/doku.php?id=commentaar:henoch65-12" text:style-name="Internet_20_link" text:visited-style-name="Visited_20_Internet_20_Link">12 </text:a> Jouw naam heeft de Heilige onder de rechtvaardigen gevestigd, Hij zal je bewaren tussen degenen die op aarde wonen. Je nageslacht zal Hij op aarde vestigen als koningen met grote eer. Uit jouw nageslacht zal de bron van ontelbare rechtvaardigen en heiligen voor eeuwig oprijzen.’</text:p>
      <table:table table:style-name="Table">
        <table:table-column/>
        <table:table-column/>
        <table:table-row>
          <table:table-cell office:value-type="string" table:style-name="tableheader">
            <text:p text:style-name="Table_20_Heading"> <text:a xlink:type="simple" xlink:href="https://bijbelwiki.famvisser.net/doku.php?id=bijbels:nbg:tekst:henoch6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5</dc:title>
  </office:meta>
</office:document-meta>
</file>