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6"/><text:bookmark-start text:name="__RefHeading___henoch_66_1"/><text:bookmark-start text:name="henoch_66"/>Henoch 66<text:bookmark-end text:name="__RefHeading___henoch_66_1"/><text:bookmark-end text:name="henoch_66"/></text:h>
      <text:p text:style-name="Text_20_body"><text:line-break/><text:a xlink:type="simple" xlink:href="https://bijbelwiki.famvisser.net/doku.php?id=commentaar:henoch66-1" text:style-name="Internet_20_link" text:visited-style-name="Visited_20_Internet_20_Link">1 </text:a> Hierna liet hij mij de engelen van strafvervolging zien. Zij stonden klaar om de krachten die de wateren onder de aarde tegenhielden los te laten, teneinde het oordeel en de vernietiging over allen die op aarde wonen te vellen.
<text:line-break/><text:a xlink:type="simple" xlink:href="https://bijbelwiki.famvisser.net/doku.php?id=commentaar:henoch66-2" text:style-name="Internet_20_link" text:visited-style-name="Visited_20_Internet_20_Link">2 </text:a> De Heer der geesten gaf de opdracht aan de engelen die klaarstonden om de wateren nog niet te laten stijgen maar nog even tegen te houden, want deze engelen waren over het beheer van dit water aangesteld. Hierna ging ik bij Henoch weg.</text:p>
      <table:table table:style-name="Table">
        <table:table-column/>
        <table:table-column/>
        <table:table-row>
          <table:table-cell office:value-type="string" table:style-name="tableheader">
            <text:p text:style-name="Table_20_Heading"> <text:a xlink:type="simple" xlink:href="https://bijbelwiki.famvisser.net/doku.php?id=bijbels:nbg:tekst:henoch6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6</dc:title>
  </office:meta>
</office:document-meta>
</file>