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68"/><text:bookmark-start text:name="__RefHeading___henoch_68_1"/><text:bookmark-start text:name="henoch_68"/>Henoch 68<text:bookmark-end text:name="__RefHeading___henoch_68_1"/><text:bookmark-end text:name="henoch_68"/></text:h>
      <text:p text:style-name="Text_20_body"><text:line-break/><text:a xlink:type="simple" xlink:href="https://bijbelwiki.famvisser.net/doku.php?id=commentaar:henoch68-1" text:style-name="Internet_20_link" text:visited-style-name="Visited_20_Internet_20_Link">1 </text:a> Hierna gaf mijn overgrootvader Henoch de geheime lessen uit het boek van gelijkenissen dat aan hem toevertrouwd was en schreef ze voor mij op in een gelijkenissenboek.
<text:line-break/><text:a xlink:type="simple" xlink:href="https://bijbelwiki.famvisser.net/doku.php?id=commentaar:henoch68-2" text:style-name="Internet_20_link" text:visited-style-name="Visited_20_Internet_20_Link">2 </text:a> Op die dag antwoordde Michaël Rafaël en zei: ‘De kracht van de Geest doet mij hier vandaan haasten en dringt sterk aan. Het verschrikkelijke oordeel, het verborgen oordeel van de engelen. Wie kan standhouden in het vreselijke oordeel dat geveld is en alles doet wegsmelten?’
<text:line-break/><text:a xlink:type="simple" xlink:href="https://bijbelwiki.famvisser.net/doku.php?id=commentaar:henoch68-3" text:style-name="Internet_20_link" text:visited-style-name="Visited_20_Internet_20_Link">3 </text:a> Michaël sprak opnieuw tegen Rafaël en zei: ‘Wiens hart wordt hierdoor niet week en wie staat niet te trillen op zijn benen over dit gebeuren?
<text:line-break/><text:a xlink:type="simple" xlink:href="https://bijbelwiki.famvisser.net/doku.php?id=commentaar:henoch68-4" text:style-name="Internet_20_link" text:visited-style-name="Visited_20_Internet_20_Link">4 </text:a> Het oordeel is voltrokken door degenen die hen weggevoerd hebben toen zij uit de nabijheid van de Heer der geesten werden verwijderd.’ Hierop zij Rakaël tegen Rafaël: ‘De Heer zal hen niet meer zien omdat zij de Heer der geesten beledigd hebben. Zij hebben zich alsof zij de Heer waren gedragen.
<text:line-break/><text:a xlink:type="simple" xlink:href="https://bijbelwiki.famvisser.net/doku.php?id=commentaar:henoch68-5" text:style-name="Internet_20_link" text:visited-style-name="Visited_20_Internet_20_Link">5 </text:a> Daarom zal alles wat verborgen is geweest als een oordeel over hen komen. Geen andere engel of mens zal hier deel aan hebben, zij zullen hun eigen oordeel voor eeuwig en altijd ondergaan.</text:p>
      <table:table table:style-name="Table">
        <table:table-column/>
        <table:table-column/>
        <table:table-row>
          <table:table-cell office:value-type="string" table:style-name="tableheader">
            <text:p text:style-name="Table_20_Heading"> <text:a xlink:type="simple" xlink:href="https://bijbelwiki.famvisser.net/doku.php?id=bijbels:nbg:tekst:henoch6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6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68</dc:title>
  </office:meta>
</office:document-meta>
</file>