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henoch7"/><text:bookmark-start text:name="__RefHeading___henoch_7_1"/><text:bookmark-start text:name="henoch_7"/>Henoch 7<text:bookmark-end text:name="__RefHeading___henoch_7_1"/><text:bookmark-end text:name="henoch_7"/></text:h>
      <text:p text:style-name="Text_20_body"><text:line-break/><text:a xlink:type="simple" xlink:href="https://bijbelwiki.famvisser.net/doku.php?id=commentaar:henoch7-1" text:style-name="Internet_20_link" text:visited-style-name="Visited_20_Internet_20_Link">1 </text:a> Ieder koos voor zichzelf een vrouw uit die zij benaderen en met wie zij gemeenschap hadden. Zo verontreinigden zij zichzelf.
<text:line-break/><text:a xlink:type="simple" xlink:href="https://bijbelwiki.famvisser.net/doku.php?id=commentaar:henoch7-2" text:style-name="Internet_20_link" text:visited-style-name="Visited_20_Internet_20_Link">2 </text:a> Zij leerden hen tovenarij, bezweringen en het onderscheiden van wortels en planten.
<text:line-break/><text:a xlink:type="simple" xlink:href="https://bijbelwiki.famvisser.net/doku.php?id=commentaar:henoch7-3" text:style-name="Internet_20_link" text:visited-style-name="Visited_20_Internet_20_Link">3 </text:a> Zij werden zwanger en baarden grote reuzen van wel 150 meter lang.
<text:line-break/><text:a xlink:type="simple" xlink:href="https://bijbelwiki.famvisser.net/doku.php?id=commentaar:henoch7-4" text:style-name="Internet_20_link" text:visited-style-name="Visited_20_Internet_20_Link">4 </text:a> Zij vraten alles op wat het werk van de mensen opgeleverd had, totdat het onmogelijk werd om hen nog meer voedsel te geven.
<text:line-break/><text:a xlink:type="simple" xlink:href="https://bijbelwiki.famvisser.net/doku.php?id=commentaar:henoch7-5" text:style-name="Internet_20_link" text:visited-style-name="Visited_20_Internet_20_Link">5 </text:a> Hierop keerden de reuzen zich tegen de mensen en vraten hen op.
<text:line-break/><text:a xlink:type="simple" xlink:href="https://bijbelwiki.famvisser.net/doku.php?id=commentaar:henoch7-6" text:style-name="Internet_20_link" text:visited-style-name="Visited_20_Internet_20_Link">6 </text:a> Ook begonnen zij vogels, beesten, reptielen en vissen met huid en haar te verslinden en hun bloed te drinken. Daarom wees de aarde de wettelozen terech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henoch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enoch7</dc:title>
  </office:meta>
</office:document-meta>
</file>