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70"/><text:bookmark-start text:name="__RefHeading___henoch_70_1"/><text:bookmark-start text:name="henoch_70"/>Henoch 70<text:bookmark-end text:name="__RefHeading___henoch_70_1"/><text:bookmark-end text:name="henoch_70"/></text:h>
      <text:p text:style-name="Text_20_body"><text:line-break/><text:a xlink:type="simple" xlink:href="https://bijbelwiki.famvisser.net/doku.php?id=commentaar:henoch70-1" text:style-name="Internet_20_link" text:visited-style-name="Visited_20_Internet_20_Link">1 </text:a> Hierna werd de Naam van de Mensenzoon, die samen met de Heer der geesten leeft, verheerlijkt door de inwoners van de aarde.
<text:line-break/><text:a xlink:type="simple" xlink:href="https://bijbelwiki.famvisser.net/doku.php?id=commentaar:henoch70-2" text:style-name="Internet_20_link" text:visited-style-name="Visited_20_Internet_20_Link">2 </text:a> Hij werd opgetild door de strijdwagens van de Geest onder het herhaald uitroepen van Zijn Naam.40
<text:line-break/><text:a xlink:type="simple" xlink:href="https://bijbelwiki.famvisser.net/doku.php?id=commentaar:henoch70-3" text:style-name="Internet_20_link" text:visited-style-name="Visited_20_Internet_20_Link">3 </text:a> Vanaf dat moment was ik niet langer onder hen, maar werd ik tussen twee winden in geplaatst, die van het noorden en het westen. Hier ontvingen de engelen het koord dat de plaats van de uitgekozenen en rechtvaardigen moest meten.
<text:line-break/><text:a xlink:type="simple" xlink:href="https://bijbelwiki.famvisser.net/doku.php?id=commentaar:henoch70-4" text:style-name="Internet_20_link" text:visited-style-name="Visited_20_Internet_20_Link">4 </text:a> Daar zag ik de aartsvaders en de rechtvaardigen die vanaf het begin op die plaats wonen.</text:p>
      <table:table table:style-name="Table">
        <table:table-column/>
        <table:table-column/>
        <table:table-row>
          <table:table-cell office:value-type="string" table:style-name="tableheader">
            <text:p text:style-name="Table_20_Heading"> <text:a xlink:type="simple" xlink:href="https://bijbelwiki.famvisser.net/doku.php?id=bijbels:nbg:tekst:henoch6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7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70</dc:title>
  </office:meta>
</office:document-meta>
</file>