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4"/><text:bookmark-start text:name="__RefHeading___henoch_74_1"/><text:bookmark-start text:name="henoch_74"/>Henoch 74<text:bookmark-end text:name="__RefHeading___henoch_74_1"/><text:bookmark-end text:name="henoch_74"/></text:h>
      <text:p text:style-name="Text_20_body"><text:line-break/><text:a xlink:type="simple" xlink:href="https://bijbelwiki.famvisser.net/doku.php?id=commentaar:henoch74-1" text:style-name="Internet_20_link" text:visited-style-name="Visited_20_Internet_20_Link">1 </text:a> Ik zag nog een andere wetmatigheid over de loop van de maan (en de zon) en hoe zij volgens die wet hun maandelijkse baan doorlopen.
<text:line-break/><text:a xlink:type="simple" xlink:href="https://bijbelwiki.famvisser.net/doku.php?id=commentaar:henoch74-2" text:style-name="Internet_20_link" text:visited-style-name="Visited_20_Internet_20_Link">2 </text:a> Dit alles toonde Uriël mij, die de leiding over hen allen heeft. Ook hun posities, die ik allemaal opschreef op volgorde zoals hij ze mij toonde.
<text:line-break/><text:a xlink:type="simple" xlink:href="https://bijbelwiki.famvisser.net/doku.php?id=commentaar:henoch74-3" text:style-name="Internet_20_link" text:visited-style-name="Visited_20_Internet_20_Link">3 </text:a> Ik schreef de maanden op wanneer ze verschijnen en hun uitstraling totdat zij (de cyclus) voltooid is in vijftien dagen. In delen van zeven neemt haar licht toe in het oosten en in delen van zeven neemt zij weer af in het westen.
<text:line-break/><text:a xlink:type="simple" xlink:href="https://bijbelwiki.famvisser.net/doku.php?id=commentaar:henoch74-4" text:style-name="Internet_20_link" text:visited-style-name="Visited_20_Internet_20_Link">4 </text:a> In sommige maanden verandert haar loop en in andere maanden loopt zij volgens haar eigen pad.
<text:line-break/><text:a xlink:type="simple" xlink:href="https://bijbelwiki.famvisser.net/doku.php?id=commentaar:henoch74-5" text:style-name="Internet_20_link" text:visited-style-name="Visited_20_Internet_20_Link">5 </text:a> In twee maanden gaat de maan samen met de zon onder. Door de middelste poorten, de vierde en de vijfde.
<text:line-break/><text:a xlink:type="simple" xlink:href="https://bijbelwiki.famvisser.net/doku.php?id=commentaar:henoch74-6" text:style-name="Internet_20_link" text:visited-style-name="Visited_20_Internet_20_Link">6 </text:a> Zeven dagen gaat dat zo door, dan keert zij om, is vol, en begint weer door de poort waar de zon opkomt.
<text:line-break/><text:a xlink:type="simple" xlink:href="https://bijbelwiki.famvisser.net/doku.php?id=commentaar:henoch74-7" text:style-name="Internet_20_link" text:visited-style-name="Visited_20_Internet_20_Link">7 </text:a> Na acht dagen komt zij dan door de zesde poort waar ook de zon uit opkomt. Als de zon uit de vierde poort opkomt, volgt zij haar zeven dagen, totdat zij uit de vijfde (poort) opkomt en in zeven dagen weer door de vierde poort terugkeert, dan is zij weer vol. Zij trekt zich in acht dagen weer door de eerste poort terug.
<text:line-break/><text:a xlink:type="simple" xlink:href="https://bijbelwiki.famvisser.net/doku.php?id=commentaar:henoch74-8" text:style-name="Internet_20_link" text:visited-style-name="Visited_20_Internet_20_Link">8 </text:a> Binnen zeven dagen keert zij weer terug door de vierde poort, waar dan ook de zon uit opkomt.
<text:line-break/><text:a xlink:type="simple" xlink:href="https://bijbelwiki.famvisser.net/doku.php?id=commentaar:henoch74-9" text:style-name="Internet_20_link" text:visited-style-name="Visited_20_Internet_20_Link">9 </text:a> Zo heb ik haar posities gevolgd, volgens hun vastgestelde loop, tijdens de maanden waarin de zon opkomt en ondergaat.
<text:line-break/><text:a xlink:type="simple" xlink:href="https://bijbelwiki.famvisser.net/doku.php?id=commentaar:henoch74-10" text:style-name="Internet_20_link" text:visited-style-name="Visited_20_Internet_20_Link">10 </text:a> Als vijf jaar voorbij zijn, heeft de zon een surplus van dertig dagen.
<text:line-break/><text:a xlink:type="simple" xlink:href="https://bijbelwiki.famvisser.net/doku.php?id=commentaar:henoch74-11" text:style-name="Internet_20_link" text:visited-style-name="Visited_20_Internet_20_Link">11 </text:a> Per jaar zijn er 364 dagen gedurende die vijf jaar. De zon en de sterren hebben vijf dagen extra. Zes maal vijf jaar resulteert in dertig dagen.
<text:line-break/><text:a xlink:type="simple" xlink:href="https://bijbelwiki.famvisser.net/doku.php?id=commentaar:henoch74-12" text:style-name="Internet_20_link" text:visited-style-name="Visited_20_Internet_20_Link">12 </text:a> De maan heeft dus 30 dagen minder (omloop) dan de zon en sterren. De zon doorloopt alle jaren precies dezelfde (cyclus). Zij gaan nooit sneller of langzamer langs hun baan, geen enkele dag, tot in eeuwigheid. Zij maken altijd het jaar vol in 364 dagen. Na drie jaar zijn er 1092 dagen, na 5 jaar 1820, na 8 jaar 2912 dagen.
<text:line-break/><text:a xlink:type="simple" xlink:href="https://bijbelwiki.famvisser.net/doku.php?id=commentaar:henoch74-13" text:style-name="Internet_20_link" text:visited-style-name="Visited_20_Internet_20_Link">13 </text:a> De maan alleen doorloopt 1062 dagen in drie jaar, na vijf jaar loopt zij vijftig dagen achter, samen dus 1770 dagen. Na acht jaar voltooien de dagen van de maan 2832 dagen. 14 Na acht jaar loopt zij tachtig dagen achter, tachtig dagen vertraagd zij dus binnen acht jaar.
<text:line-break/><text:a xlink:type="simple" xlink:href="https://bijbelwiki.famvisser.net/doku.php?id=commentaar:henoch74-15" text:style-name="Internet_20_link" text:visited-style-name="Visited_20_Internet_20_Link">15 </text:a> Daarmee wordt het jaar werkelijk afgerond, volgens de paden van de maan en de paden van de zon die door verschillende poorten opkomen. Zij gaan (hierdoor) iedere dertig dagen op en onder.</text:p>
      <table:table table:style-name="Table">
        <table:table-column/>
        <table:table-column/>
        <table:table-row>
          <table:table-cell office:value-type="string" table:style-name="tableheader">
            <text:p text:style-name="Table_20_Heading"> <text:a xlink:type="simple" xlink:href="https://bijbelwiki.famvisser.net/doku.php?id=bijbels:nbg:tekst:henoch7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4</dc:title>
  </office:meta>
</office:document-meta>
</file>