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75"/><text:bookmark-start text:name="__RefHeading___henoch_75_1"/><text:bookmark-start text:name="henoch_75"/>Henoch 75<text:bookmark-end text:name="__RefHeading___henoch_75_1"/><text:bookmark-end text:name="henoch_75"/></text:h>
      <text:p text:style-name="Text_20_body"><text:line-break/><text:a xlink:type="simple" xlink:href="https://bijbelwiki.famvisser.net/doku.php?id=commentaar:henoch75-1" text:style-name="Internet_20_link" text:visited-style-name="Visited_20_Internet_20_Link">1 </text:a> De leiders van de oversten over duizend zijn ook gesteld over de hele schepping en alle sterren. Zij zijn ook gesteld over de vier die toegevoegd worden en nooit van hun plaats komen, deze maken het getal van het jaar vol.
<text:line-break/><text:a xlink:type="simple" xlink:href="https://bijbelwiki.famvisser.net/doku.php?id=commentaar:henoch75-2" text:style-name="Internet_20_link" text:visited-style-name="Visited_20_Internet_20_Link">2 </text:a> Zij vullen de vier dagen aan die niet aan het jaar toegerekend worden. Vanwege hen gaan mensen in de fout, omdat deze hemellichamen er werkelijk toe doen bij de omloop van de wereld. Een gaat door de eerste poort, een door de derde hemelpoort, een door de vierde, en een door de zesde poort. Het precieze jaar wordt vol gemaakt door (de optelling van) de opeenvolgende 364 dagen.
<text:line-break/><text:a xlink:type="simple" xlink:href="https://bijbelwiki.famvisser.net/doku.php?id=commentaar:henoch75-3" text:style-name="Internet_20_link" text:visited-style-name="Visited_20_Internet_20_Link">3 </text:a> De tekenen en de seizoenen, de jaren en de dagen werden mij door de engel Uriël getoond. De engel die de Heer over alle hemellichamen heeft aangesteld. Het ging allemaal over de hemel en de aarde, de aanblik die zij aan de hemel bepalen en hun zichtbaarheid op aarde om dagen en nachten te kunnen onderscheiden. De zon, maan en sterren en alle dienende schepsels die hun weg langs de hemel gaan, getrokken door hun strijdwagens.
<text:line-break/><text:a xlink:type="simple" xlink:href="https://bijbelwiki.famvisser.net/doku.php?id=commentaar:henoch75-4" text:style-name="Internet_20_link" text:visited-style-name="Visited_20_Internet_20_Link">4 </text:a> Uriël toonde mij ook twaalf poorten. Zij stonden open voor de omloop van de strijdwagen die de zon langs de hemel voert.
<text:line-break/><text:a xlink:type="simple" xlink:href="https://bijbelwiki.famvisser.net/doku.php?id=commentaar:henoch75-5" text:style-name="Internet_20_link" text:visited-style-name="Visited_20_Internet_20_Link">5 </text:a> Hier komen de zonnestralen uit en hierdoor wordt de aarde verwarmd, als zij in het aan hen toegewezen seizoen geopend worden.
<text:line-break/><text:a xlink:type="simple" xlink:href="https://bijbelwiki.famvisser.net/doku.php?id=commentaar:henoch75-6" text:style-name="Internet_20_link" text:visited-style-name="Visited_20_Internet_20_Link">6 </text:a> Ze zijn er ook voor de wind en de geest van de dauw. Ook zij worden in het aan hen toegewezen seizoen aan het uiteinde van de hemel geopend. Twaalf deuren zag ik in de hemel, aan de uiteinden van de aarde, waar de zon, maan, sterren, en alle hemelse schepsels uit opkomen en onder gaan.
<text:line-break/><text:a xlink:type="simple" xlink:href="https://bijbelwiki.famvisser.net/doku.php?id=commentaar:henoch75-7" text:style-name="Internet_20_link" text:visited-style-name="Visited_20_Internet_20_Link">7 </text:a> Aan de rechter- en linkerkant hiervan staan vele ramen open. Één raam geeft bijzonder veel warmte in het seizoen dat de naastliggende deuren openstaan. (De deuren) die horen bij de sterren die op volgorde naar buiten komen en weer op de tijd die Hij aan hen toegewezen heeft onder gaan.
<text:line-break/><text:a xlink:type="simple" xlink:href="https://bijbelwiki.famvisser.net/doku.php?id=commentaar:henoch75-8" text:style-name="Internet_20_link" text:visited-style-name="Visited_20_Internet_20_Link">8 </text:a> Ik zag strijdwagens in de hemel die de wereld trokken, boven de poorten waardoor de sterren trekken die nooit ondergaan. Een ervan is groter dan alle andere, zij trekt om heel de wereld heen.</text:p>
      <table:table table:style-name="Table">
        <table:table-column/>
        <table:table-column/>
        <table:table-row>
          <table:table-cell office:value-type="string" table:style-name="tableheader">
            <text:p text:style-name="Table_20_Heading"> <text:a xlink:type="simple" xlink:href="https://bijbelwiki.famvisser.net/doku.php?id=bijbels:nbg:tekst:henoch7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7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75</dc:title>
  </office:meta>
</office:document-meta>
</file>