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76"/><text:bookmark-start text:name="__RefHeading___henoch_76_1"/><text:bookmark-start text:name="henoch_76"/>Henoch 76<text:bookmark-end text:name="__RefHeading___henoch_76_1"/><text:bookmark-end text:name="henoch_76"/></text:h>
      <text:p text:style-name="Text_20_body"><text:line-break/><text:a xlink:type="simple" xlink:href="https://bijbelwiki.famvisser.net/doku.php?id=commentaar:henoch76-1" text:style-name="Internet_20_link" text:visited-style-name="Visited_20_Internet_20_Link">1 </text:a> Aan de uiteinden van de aarde zag ik twaalf poorten die voor de winden open stonden. Hieruit vertrekken zij en waaien zij over de aarde.
<text:line-break/><text:a xlink:type="simple" xlink:href="https://bijbelwiki.famvisser.net/doku.php?id=commentaar:henoch76-2" text:style-name="Internet_20_link" text:visited-style-name="Visited_20_Internet_20_Link">2 </text:a> Drie ervan staan open naar de voorkant van de hemel (het oosten), drie naar het westen, drie naar de rechterkant (het zuiden), en drie naar de linkerkant (het noorden).
<text:line-break/><text:a xlink:type="simple" xlink:href="https://bijbelwiki.famvisser.net/doku.php?id=commentaar:henoch76-3" text:style-name="Internet_20_link" text:visited-style-name="Visited_20_Internet_20_Link">3 </text:a> De eerste drie wijzen naar het oosten, drie naar het noorden, drie staan tegenover de links liggende poorten in het zuiden en drie in het westen.
<text:line-break/><text:a xlink:type="simple" xlink:href="https://bijbelwiki.famvisser.net/doku.php?id=commentaar:henoch76-4" text:style-name="Internet_20_link" text:visited-style-name="Visited_20_Internet_20_Link">4 </text:a> Door vier poorten komen winden vol zegen en voorspoed en uit vier poorten komen schadelijke winden. Als zij uitgezonden worden brengen zij vernietiging over heel de aarde en het water. (Zij beschadigen) iedereen die erop woont, alle water en alle land.
<text:line-break/><text:a xlink:type="simple" xlink:href="https://bijbelwiki.famvisser.net/doku.php?id=commentaar:henoch76-5" text:style-name="Internet_20_link" text:visited-style-name="Visited_20_Internet_20_Link">5 </text:a> De eerste wind die uit deze poorten komt is de oostenwind. Zij komt uit de eerste poort in het oosten en waait naar het zuiden. Zij brengt vernieling, droogte, hitte en verderf.
<text:line-break/><text:a xlink:type="simple" xlink:href="https://bijbelwiki.famvisser.net/doku.php?id=commentaar:henoch76-6" text:style-name="Internet_20_link" text:visited-style-name="Visited_20_Internet_20_Link">6 </text:a> Door de tweede poort in het midden komt evenwicht. Hier komt regen uit en vruchtbaarheid, gezondheid en dauw. Uit de derde poort die aan de noordkant ligt komt kou en droogte.
<text:line-break/><text:a xlink:type="simple" xlink:href="https://bijbelwiki.famvisser.net/doku.php?id=commentaar:henoch76-7" text:style-name="Internet_20_link" text:visited-style-name="Visited_20_Internet_20_Link">7 </text:a> Dan nu de zuidelijke winden met haar drie poorten.
<text:line-break/><text:a xlink:type="simple" xlink:href="https://bijbelwiki.famvisser.net/doku.php?id=commentaar:henoch76-8" text:style-name="Internet_20_link" text:visited-style-name="Visited_20_Internet_20_Link">8 </text:a> Door de eerste poort die aan de oostkant ligt komt hete wind.
<text:line-break/><text:a xlink:type="simple" xlink:href="https://bijbelwiki.famvisser.net/doku.php?id=commentaar:henoch76-9" text:style-name="Internet_20_link" text:visited-style-name="Visited_20_Internet_20_Link">9 </text:a> Door de tweede poort in het midden komen heerlijke geuren naar buiten, dauw, regen, leven en gezondheid. Door de derde poort die aan de westkant ligt komen dauw en regen samen met schimmel en vernietiging.
<text:line-break/><text:a xlink:type="simple" xlink:href="https://bijbelwiki.famvisser.net/doku.php?id=commentaar:henoch76-10" text:style-name="Internet_20_link" text:visited-style-name="Visited_20_Internet_20_Link">10 </text:a> Hierna volgen de noordelijke winden, de drie poorten aan de zeekant. Uit de zevende poort aan de oostkant waait dauw en regen, schimmel en vernietiging richting het zuiden.
<text:line-break/><text:a xlink:type="simple" xlink:href="https://bijbelwiki.famvisser.net/doku.php?id=commentaar:henoch76-11" text:style-name="Internet_20_link" text:visited-style-name="Visited_20_Internet_20_Link">11 </text:a> Uit de middelste waait regen, dauw, leven en gezondheid. Uit de derde poort aan de westkant waait mist, vorst, sneeuw, regen, dauw en schimmel.
<text:line-break/><text:a xlink:type="simple" xlink:href="https://bijbelwiki.famvisser.net/doku.php?id=commentaar:henoch76-12" text:style-name="Internet_20_link" text:visited-style-name="Visited_20_Internet_20_Link">12 </text:a> Dan volgt het vierde segment van de westenwinden. Uit de eerste poort komen dauw, regen, vorst, kou, sneeuw en kilte richting het noorden. Uit de middelste waaien dauw en regen samen met voorspoed en zegeningen. Door de laatste poort die aan de zuidkant ligt komen droogte, vernietiging, hitte en verderf. Hiermee zijn de vier hemelsegmenten met de twaalf poorten compleet. Alle wetmatigheden, plagen en zegeningen heb ik hiermee aan jou, mijn zoon Metuselach, getoond.</text:p>
      <table:table table:style-name="Table">
        <table:table-column/>
        <table:table-column/>
        <table:table-row>
          <table:table-cell office:value-type="string" table:style-name="tableheader">
            <text:p text:style-name="Table_20_Heading"> <text:a xlink:type="simple" xlink:href="https://bijbelwiki.famvisser.net/doku.php?id=bijbels:nbg:tekst:henoch7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76</dc:title>
  </office:meta>
</office:document-meta>
</file>