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7"/><text:bookmark-start text:name="__RefHeading___henoch_77_1"/><text:bookmark-start text:name="henoch_77"/>Henoch 77<text:bookmark-end text:name="__RefHeading___henoch_77_1"/><text:bookmark-end text:name="henoch_77"/></text:h>
      <text:p text:style-name="Text_20_body"><text:line-break/><text:a xlink:type="simple" xlink:href="https://bijbelwiki.famvisser.net/doku.php?id=commentaar:henoch77-1" text:style-name="Internet_20_link" text:visited-style-name="Visited_20_Internet_20_Link">1 </text:a> Het eerste segment is het oosten, omdat het vooraan staat. Het tweede het zuiden, omdat de Allerhoogste van die kant zal afdalen. Ja, op een bijzondere wijze zal Hij die voor altijd gezegend is daar afdalen.
<text:line-break/><text:a xlink:type="simple" xlink:href="https://bijbelwiki.famvisser.net/doku.php?id=commentaar:henoch77-2" text:style-name="Internet_20_link" text:visited-style-name="Visited_20_Internet_20_Link">2 </text:a> Het westelijke segment heet ‘de afname’ omdat daar alle hemellichamen afnemen en ondergaan.
<text:line-break/><text:a xlink:type="simple" xlink:href="https://bijbelwiki.famvisser.net/doku.php?id=commentaar:henoch77-3" text:style-name="Internet_20_link" text:visited-style-name="Visited_20_Internet_20_Link">3 </text:a> Het vierde segment in het noorden bestaat uit drie delen. In het eerste deel verblijven de mensen, in het tweede deel de zeeën en het water, de dalen en de bossen, de rivieren, de schaduwrijke plaatsen en de wolken. Het derde deel herbergt het paradijs (de tuin van rechtvaardigen).
<text:line-break/><text:a xlink:type="simple" xlink:href="https://bijbelwiki.famvisser.net/doku.php?id=commentaar:henoch77-4" text:style-name="Internet_20_link" text:visited-style-name="Visited_20_Internet_20_Link">4 </text:a> Ik zag zeven bergen die hoger zijn dan alle bergen op aarde. Daar ontstaat de vorst zolang de dagen, seizoenen en jaren verlopen en voorbijgaan.
<text:line-break/><text:a xlink:type="simple" xlink:href="https://bijbelwiki.famvisser.net/doku.php?id=commentaar:henoch77-5" text:style-name="Internet_20_link" text:visited-style-name="Visited_20_Internet_20_Link">5 </text:a> Ik zag zeven rivieren op aarde die groter zijn dan alle andere rivieren. Één start in het westen en mondt uit in de grote zee.
<text:line-break/><text:a xlink:type="simple" xlink:href="https://bijbelwiki.famvisser.net/doku.php?id=commentaar:henoch77-6" text:style-name="Internet_20_link" text:visited-style-name="Visited_20_Internet_20_Link">6 </text:a> Twee komen uit het noorden en monden uit in de zee van Eritrea in het oosten.
<text:line-break/><text:a xlink:type="simple" xlink:href="https://bijbelwiki.famvisser.net/doku.php?id=commentaar:henoch77-7" text:style-name="Internet_20_link" text:visited-style-name="Visited_20_Internet_20_Link">7 </text:a> De overige vier komen ieder van een andere kant in het noorden en monden uit in hun eigen zee. Twee ervan in de zee van Eritrea en twee in de grote zee en ze verspreiden zich vanaf daar. Sommige zeggen dat zich daar ook een woestijn bevindt.
<text:line-break/><text:a xlink:type="simple" xlink:href="https://bijbelwiki.famvisser.net/doku.php?id=commentaar:henoch77-8" text:style-name="Internet_20_link" text:visited-style-name="Visited_20_Internet_20_Link">8 </text:a> Ik zag zeven grote eilanden (continenten) in zee en als het vaste land. Twee (verbonden?) het vaste land en vijf in de grote zee.</text:p>
      <table:table table:style-name="Table">
        <table:table-column/>
        <table:table-column/>
        <table:table-row>
          <table:table-cell office:value-type="string" table:style-name="tableheader">
            <text:p text:style-name="Table_20_Heading"> <text:a xlink:type="simple" xlink:href="https://bijbelwiki.famvisser.net/doku.php?id=bijbels:nbg:tekst:henoch7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7</dc:title>
  </office:meta>
</office:document-meta>
</file>