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79"/><text:bookmark-start text:name="__RefHeading___henoch_79_1"/><text:bookmark-start text:name="henoch_79"/>Henoch 79<text:bookmark-end text:name="__RefHeading___henoch_79_1"/><text:bookmark-end text:name="henoch_79"/></text:h>
      <text:p text:style-name="Text_20_body"><text:line-break/><text:a xlink:type="simple" xlink:href="https://bijbelwiki.famvisser.net/doku.php?id=commentaar:henoch79-1" text:style-name="Internet_20_link" text:visited-style-name="Visited_20_Internet_20_Link">1 </text:a> Hiermee heb ik je alles laten zien mijn zoon. Hiermee zijn de wetmatigheden van de sterren aan de hemel voltooid.
<text:line-break/><text:a xlink:type="simple" xlink:href="https://bijbelwiki.famvisser.net/doku.php?id=commentaar:henoch79-2" text:style-name="Internet_20_link" text:visited-style-name="Visited_20_Internet_20_Link">2 </text:a> Zo toonde hij mij alle wetmatigheden van iedere dag en van alle seizoensinvloeden. Van alle jaren, maanden en weken die door hun komst en vertrek worden beheerst.
<text:line-break/><text:a xlink:type="simple" xlink:href="https://bijbelwiki.famvisser.net/doku.php?id=commentaar:henoch79-3" text:style-name="Internet_20_link" text:visited-style-name="Visited_20_Internet_20_Link">3 </text:a> De ondergang van de maan is door de zesde poort. Door deze poort wordt haar licht vol en hierna begint het uitdoven ervan.
<text:line-break/><text:a xlink:type="simple" xlink:href="https://bijbelwiki.famvisser.net/doku.php?id=commentaar:henoch79-4" text:style-name="Internet_20_link" text:visited-style-name="Visited_20_Internet_20_Link">4 </text:a> Dan begint de maand en gaat zij in die periode door de zesde poort onder, totdat 177 dagen om zijn. Uitgerekend in dagen is dat vijfentwintig (weken) en twee dagen.
<text:line-break/><text:a xlink:type="simple" xlink:href="https://bijbelwiki.famvisser.net/doku.php?id=commentaar:henoch79-5" text:style-name="Internet_20_link" text:visited-style-name="Visited_20_Internet_20_Link">5 </text:a> Binnen een half jaar is haar omloop, precies vijf dagen korter dan die van de zon en de sterren, zo doorkruist hun loop elkaar.
<text:line-break/><text:a xlink:type="simple" xlink:href="https://bijbelwiki.famvisser.net/doku.php?id=commentaar:henoch79-6" text:style-name="Internet_20_link" text:visited-style-name="Visited_20_Internet_20_Link">6 </text:a> Dit is het plaatje en het beeld van alle hemellichamen dat de aartsengel Uriël aan mij getoond heeft.’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7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8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79</dc:title>
  </office:meta>
</office:document-meta>
</file>