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text:bookmark-start text:name="__RefHeading___henoch_8_1"/><text:bookmark-start text:name="henoch_8"/>Henoch 8<text:bookmark-end text:name="__RefHeading___henoch_8_1"/><text:bookmark-end text:name="henoch_8"/></text:h>
      <text:p text:style-name="Text_20_body"><text:line-break/><text:a xlink:type="simple" xlink:href="https://bijbelwiki.famvisser.net/doku.php?id=commentaar:henoch8-1" text:style-name="Internet_20_link" text:visited-style-name="Visited_20_Internet_20_Link">1 </text:a> Azazel leerde de mensen ook om zwaarden te maken, messen en schilden, borstpantsers en hij onderwees hen hoe het metaal van de aarde bewerkt kon worden. Ook leerde hij over spiegels, armbanden en kettingen, antimoon om de wimpers zwart mee te maken, het gebruik van kostbare edelstenen en allerlei verschillende verfsoorten.
<text:line-break/><text:a xlink:type="simple" xlink:href="https://bijbelwiki.famvisser.net/doku.php?id=commentaar:henoch8-2" text:style-name="Internet_20_link" text:visited-style-name="Visited_20_Internet_20_Link">2 </text:a> Zo nam de goddeloosheid toe en ook het overspel breidde zich uit.
<text:line-break/><text:a xlink:type="simple" xlink:href="https://bijbelwiki.famvisser.net/doku.php?id=commentaar:henoch8-3" text:style-name="Internet_20_link" text:visited-style-name="Visited_20_Internet_20_Link">3 </text:a> Op al hun wegen dwaalden zij af en werden zij verleid. Semjaza leerde betoveringen en het ‘lezen’ van wortels. Armaros het oplossen van tovenarij, Barekwijal de loop van de sterren, Rameël de sterrenbeelden, Ezekweël de gang der wolken, Arekiba de tekens op aarde, Samzepeël de tekenen van de zon en Sariël de loop van de maan. Toen de mensheid zo vernietigd werd, riepen zij het uit en hun roep steeg op tot in de hemel.</text:p>
      <table:table table:style-name="Table">
        <table:table-column/>
        <table:table-column/>
        <table:table-row>
          <table:table-cell office:value-type="string" table:style-name="tableheader">
            <text:p text:style-name="Table_20_Heading"> <text:a xlink:type="simple" xlink:href="https://bijbelwiki.famvisser.net/doku.php?id=bijbels:nbg:tekst:henoch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dc:title>
  </office:meta>
</office:document-meta>
</file>