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81"/><text:bookmark-start text:name="__RefHeading___henoch_81_1"/><text:bookmark-start text:name="henoch_81"/>Henoch 81<text:bookmark-end text:name="__RefHeading___henoch_81_1"/><text:bookmark-end text:name="henoch_81"/></text:h>
      <text:p text:style-name="Text_20_body"><text:line-break/><text:a xlink:type="simple" xlink:href="https://bijbelwiki.famvisser.net/doku.php?id=commentaar:henoch81-1" text:style-name="Internet_20_link" text:visited-style-name="Visited_20_Internet_20_Link">1 </text:a> Hij zei: ‘Lees de boeken die uit de hemel naar beneden gebracht zijn goed Henoch, lees wat erin staat en begrijp ieder onderdeel ervan.’
<text:line-break/><text:a xlink:type="simple" xlink:href="https://bijbelwiki.famvisser.net/doku.php?id=commentaar:henoch81-2" text:style-name="Internet_20_link" text:visited-style-name="Visited_20_Internet_20_Link">2 </text:a> Dus las ik alles wat opgeschreven was. Ik begreep alles terwijl ik het boek in al haar facetten doornam. Alles wat de mensheid zal doen, over alle kinderen van vlees en bloed die op aarde zullen leven in de komende generaties.
<text:line-break/><text:a xlink:type="simple" xlink:href="https://bijbelwiki.famvisser.net/doku.php?id=commentaar:henoch81-3" text:style-name="Internet_20_link" text:visited-style-name="Visited_20_Internet_20_Link">3 </text:a> Hiervoor zegende ik de Grote Heer en Koning der Heerlijkheid voor eeuwig, omdat Hij alles in de wereld gemaakt heeft. Ik verheerlijkte de Heer om Zijn geduld, en zegende Hem vanwege de mensenkinderen.
<text:line-break/><text:a xlink:type="simple" xlink:href="https://bijbelwiki.famvisser.net/doku.php?id=commentaar:henoch81-4" text:style-name="Internet_20_link" text:visited-style-name="Visited_20_Internet_20_Link">4 </text:a> Hierna zei ik: ‘Gezegend de mens die rechtvaardig en goed sterft. Over hem is geen boek van onrechtvaardigen geschreven. De dag van het oordeel is niet op hem van toepassing.
<text:line-break/><text:a xlink:type="simple" xlink:href="https://bijbelwiki.famvisser.net/doku.php?id=commentaar:henoch81-5" text:style-name="Internet_20_link" text:visited-style-name="Visited_20_Internet_20_Link">5 </text:a> De zeven heilige (engelen) brachten mij en plaatsten mij terug op aarde voor de deur van mijn huis. Zij zeiden: ‘Leg alles aan uw zoon Metuselach uit.
<text:line-break/><text:a xlink:type="simple" xlink:href="https://bijbelwiki.famvisser.net/doku.php?id=commentaar:henoch81-6" text:style-name="Internet_20_link" text:visited-style-name="Visited_20_Internet_20_Link">6 </text:a> Toon alle kinderen dat geen vlees in de ogen van de Heer rechtvaardig is, want Hij is hun Schepper. Nog een jaar zult u bij uw zoon blijven, geef dan de(ze) opdrachten (aan hen) door. Onderwijs uw kinderen en schrijf alles voor hen op, getuig ervan naar al uw kinderen, in het tweede jaar zult u dan uit hun midden worden weggenomen.
<text:line-break/><text:a xlink:type="simple" xlink:href="https://bijbelwiki.famvisser.net/doku.php?id=commentaar:henoch81-7" text:style-name="Internet_20_link" text:visited-style-name="Visited_20_Internet_20_Link">7 </text:a> Versterk uw hart, want de goeden zullen aan de goeden rechtvaardigheid verkondigen. De rechtvaardigen zullen zich samen met de andere rechtvaardigen verheugen en elkaar feliciteren.
<text:line-break/><text:a xlink:type="simple" xlink:href="https://bijbelwiki.famvisser.net/doku.php?id=commentaar:henoch81-8" text:style-name="Internet_20_link" text:visited-style-name="Visited_20_Internet_20_Link">8 </text:a> De zondaars zullen echter met de andere zondaars sterven. De overtreders gaan met de andere overtreders ten onder.
<text:line-break/><text:a xlink:type="simple" xlink:href="https://bijbelwiki.famvisser.net/doku.php?id=commentaar:henoch81-9" text:style-name="Internet_20_link" text:visited-style-name="Visited_20_Internet_20_Link">9 </text:a> Zij die rechtvaardig handelen zullen ten gevolge van menselijk handelen sterven. Op basis van wat de boosdoeners hen aandoen zullen zij weggenomen worden.’
<text:line-break/><text:a xlink:type="simple" xlink:href="https://bijbelwiki.famvisser.net/doku.php?id=commentaar:henoch81-10" text:style-name="Internet_20_link" text:visited-style-name="Visited_20_Internet_20_Link">10 </text:a> Na die dag spraken zij niet meer met mij. Ik kwam bij mijn volk terug en zegende de Heer van de wereld.</text:p>
      <table:table table:style-name="Table">
        <table:table-column/>
        <table:table-column/>
        <table:table-row>
          <table:table-cell office:value-type="string" table:style-name="tableheader">
            <text:p text:style-name="Table_20_Heading"> <text:a xlink:type="simple" xlink:href="https://bijbelwiki.famvisser.net/doku.php?id=bijbels:nbg:tekst:henoch8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8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81</dc:title>
  </office:meta>
</office:document-meta>
</file>