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2"/><text:bookmark-start text:name="__RefHeading___henoch_82_1"/><text:bookmark-start text:name="henoch_82"/>Henoch 82<text:bookmark-end text:name="__RefHeading___henoch_82_1"/><text:bookmark-end text:name="henoch_82"/></text:h>
      <text:p text:style-name="Text_20_body"><text:line-break/><text:a xlink:type="simple" xlink:href="https://bijbelwiki.famvisser.net/doku.php?id=commentaar:henoch82-1" text:style-name="Internet_20_link" text:visited-style-name="Visited_20_Internet_20_Link">1 </text:a> Nu schrijf ik al deze zaken voor jou op Metuselach, mijn zoon. Aan jou heb ik alles geopenbaard en ik overhandig je de boeken die hierover geschreven zijn. Bewaar de boeken die je vader geschreven heeft goed. Zorg ervoor dat alle generaties van de wereld ze lezen.
<text:line-break/><text:a xlink:type="simple" xlink:href="https://bijbelwiki.famvisser.net/doku.php?id=commentaar:henoch82-2" text:style-name="Internet_20_link" text:visited-style-name="Visited_20_Internet_20_Link">2 </text:a> Jou en je kinderen heb ik wijsheid gegeven. Zorg ook dat de kinderen die hierna komen het aan hun nakomelingen zullen leren, de wijsheid die hun verstand te boven gaat.
<text:line-break/><text:a xlink:type="simple" xlink:href="https://bijbelwiki.famvisser.net/doku.php?id=commentaar:henoch82-3" text:style-name="Internet_20_link" text:visited-style-name="Visited_20_Internet_20_Link">3 </text:a> Zij die het begrijpen zullen niet sluimeren, maar hun oor te luister leggen zodat zij deze wijsheid zullen leren en waardig bevonden worden om dit gezonde voedsel tot zich te nemen.
<text:line-break/><text:a xlink:type="simple" xlink:href="https://bijbelwiki.famvisser.net/doku.php?id=commentaar:henoch82-4" text:style-name="Internet_20_link" text:visited-style-name="Visited_20_Internet_20_Link">4 </text:a> Gezegend zijn alle rechtvaardigen. Gezegend is iedereen die de rechtvaardige weg bewandelt en niet zondigt zoals de zondaars in de hun gegeven dagen, als de zon aan de hemel staat, iedere dertig dagen opkomend en onder gaande door dezelfde poort, met de leiders over de orde van duizenden sterren en de vier extra (hemellichamen) die tot de vier seizoenen behoren en die hen leiden en begeleiden tijdens de vier perioden.
<text:line-break/><text:a xlink:type="simple" xlink:href="https://bijbelwiki.famvisser.net/doku.php?id=commentaar:henoch82-5" text:style-name="Internet_20_link" text:visited-style-name="Visited_20_Internet_20_Link">5 </text:a> Door hen zullen mensen zich ernstig vergissen, zij zullen geen rekening met hen houden bij het vaststellen van het jaar, ja men zal de fout ingaan en hen niet precies herkennen.
<text:line-break/><text:a xlink:type="simple" xlink:href="https://bijbelwiki.famvisser.net/doku.php?id=commentaar:henoch82-6" text:style-name="Internet_20_link" text:visited-style-name="Visited_20_Internet_20_Link">6 </text:a> Zij behoren werkelijk bij de berekening van het jaar en worden voor altijd opgeschreven. Een door de eerste poort en een door de derde, een door de vierde en een door de zesde. Zo wordt het jaar in 364 dagen voltooid.
<text:line-break/><text:a xlink:type="simple" xlink:href="https://bijbelwiki.famvisser.net/doku.php?id=commentaar:henoch82-7" text:style-name="Internet_20_link" text:visited-style-name="Visited_20_Internet_20_Link">7 </text:a> Het getal ervan is precies en wat daarover is opgeschreven is exact bepaald. De hemellichamen, maanden, feesten, jaren, en dagen zijn door Uriël aan mij getoond. Heel het hemelse leger heeft de Heer van de hemel onder hem gesteld.
<text:line-break/><text:a xlink:type="simple" xlink:href="https://bijbelwiki.famvisser.net/doku.php?id=commentaar:henoch82-8" text:style-name="Internet_20_link" text:visited-style-name="Visited_20_Internet_20_Link">8 </text:a> Hij heeft in de hemel de macht ontvangen over de nacht en de dag, zodat het licht aan de mens verlichting zou geven, zon, maan en sterren, samen met alle hemelse machten die hun draaiende strijdwagens berijden.
<text:line-break/><text:a xlink:type="simple" xlink:href="https://bijbelwiki.famvisser.net/doku.php?id=commentaar:henoch82-9" text:style-name="Internet_20_link" text:visited-style-name="Visited_20_Internet_20_Link">9 </text:a> Dit is de volgorde van de sterren, ieder met haar eigen positie, seizoenen, feesten en maanden.
<text:line-break/><text:a xlink:type="simple" xlink:href="https://bijbelwiki.famvisser.net/doku.php?id=commentaar:henoch82-10" text:style-name="Internet_20_link" text:visited-style-name="Visited_20_Internet_20_Link">10 </text:a> Dit zijn de namen van degenen die hen leiden. Zij letten erop dat zij op tijd verschijnen, in de juiste volgorde, in het juiste seizoen, in de juiste maand, in de periode die voor hen bepaald is, op de juiste plaats.
<text:line-break/><text:a xlink:type="simple" xlink:href="https://bijbelwiki.famvisser.net/doku.php?id=commentaar:henoch82-11" text:style-name="Internet_20_link" text:visited-style-name="Visited_20_Internet_20_Link">11 </text:a> De vier leiders die het jaar in vieren verdelen gaan eerst naar binnen, hierna de twaalf leiders die de maanden verdelen en voor wat betreft de 360 zijn er leiders over duizend die de dagen verdelen.
<text:line-break/><text:a xlink:type="simple" xlink:href="https://bijbelwiki.famvisser.net/doku.php?id=commentaar:henoch82-12" text:style-name="Internet_20_link" text:visited-style-name="Visited_20_Internet_20_Link">12 </text:a> Over de vier dagen die de cyclus compleet maken zijn de leiders gesteld die de vier seizoenen van het jaar onderscheiden.
<text:line-break/><text:a xlink:type="simple" xlink:href="https://bijbelwiki.famvisser.net/doku.php?id=commentaar:henoch82-13" text:style-name="Internet_20_link" text:visited-style-name="Visited_20_Internet_20_Link">13 </text:a> De extra cyclusdagen worden van leider op leider overgedragen, ieder op zijn eigen plaats, maar hun leiders maken het onderscheid. Dit zijn de namen van de vier leiders die gesteld zijn over de verdelingen van het jaar: Milkiël, Hellemelak, Meliyal en Narel.
<text:line-break/><text:a xlink:type="simple" xlink:href="https://bijbelwiki.famvisser.net/doku.php?id=commentaar:henoch82-14" text:style-name="Internet_20_link" text:visited-style-name="Visited_20_Internet_20_Link">14 </text:a> De namen van degenen die zij leiden zijn: Adnarel, Jyasusal en Elomeël, deze drie volgen de leiders van de rangorden op. En een ander volgt deze drie leiders op, (de leiders) die de leiders van de verdeling van de vier seizoenen volgen.
<text:line-break/><text:a xlink:type="simple" xlink:href="https://bijbelwiki.famvisser.net/doku.php?id=commentaar:henoch82-15" text:style-name="Internet_20_link" text:visited-style-name="Visited_20_Internet_20_Link">15 </text:a> In het begin van het jaar komt Milkiël, die ook de zuidelijke zon genoemd wordt op. De dagen dat hij de boventoon voert, zijn eenennegentig dagen
<text:line-break/><text:a xlink:type="simple" xlink:href="https://bijbelwiki.famvisser.net/doku.php?id=commentaar:henoch82-16" text:style-name="Internet_20_link" text:visited-style-name="Visited_20_Internet_20_Link">16 </text:a> Dit zijn de tekens van de dagen die op aarde gezien kunnen worden in de dagen dat hij te zien is. Tijdens de dagen dat hij invloedrijk is, is er sprake van transpiratie, hitte en kalmte. Alle bomen dragen dan vrucht en zijn bekleed met een bladerdek. Dan is er de graanoogst, zijn er de rozen en allerlei soorten bloemen die in het veld bloeien, maar de bomen uit het winterseizoen zijn dan verdord.
<text:line-break/><text:a xlink:type="simple" xlink:href="https://bijbelwiki.famvisser.net/doku.php?id=commentaar:henoch82-17" text:style-name="Internet_20_link" text:visited-style-name="Visited_20_Internet_20_Link">17 </text:a> Dit zijn de namen van hun leiders, Berkael, Zelebsel en nog een hoofd over duizend die Heloyalef heet, zo zijn de dagen van zijn regering voltooid.
<text:line-break/><text:a xlink:type="simple" xlink:href="https://bijbelwiki.famvisser.net/doku.php?id=commentaar:henoch82-18" text:style-name="Internet_20_link" text:visited-style-name="Visited_20_Internet_20_Link">18 </text:a> De leider die hem opvolgt is Helemmelak, die ook de stralende zon genoemd wordt, zijn lichtdagen zijn eenennegentig in totaal.
<text:line-break/><text:a xlink:type="simple" xlink:href="https://bijbelwiki.famvisser.net/doku.php?id=commentaar:henoch82-19" text:style-name="Internet_20_link" text:visited-style-name="Visited_20_Internet_20_Link">19 </text:a> Dit zijn de tekenen op aarde in zijn dagen: Gloeiende hitte en droogte. Het rijp worden van de vruchten en het voortbrengen van rijpe en voltooide vruchten door de bomen. Dan paren de schapen en worden ze zwanger, terwijl alle vruchten op aarde worden ingezameld en ook alles wat zich in het veld bevindt, ook de wijnpersing. Dit alles vindt plaats tijdens de dagen van zijn regering.
<text:line-break/><text:a xlink:type="simple" xlink:href="https://bijbelwiki.famvisser.net/doku.php?id=commentaar:henoch82-20" text:style-name="Internet_20_link" text:visited-style-name="Visited_20_Internet_20_Link">20 </text:a> Dit zijn de namen in hun volgorde van de hoofden over duizend: Gidaljal, Keel en Heel en de naam van de hoofden over duizend die hieraan nog toegevoegd wordt is Asfael, zo zijn ook de dagen van zijn invloed voltooid.</text:p>
      <table:table table:style-name="Table">
        <table:table-column/>
        <table:table-column/>
        <table:table-row>
          <table:table-cell office:value-type="string" table:style-name="tableheader">
            <text:p text:style-name="Table_20_Heading"> <text:a xlink:type="simple" xlink:href="https://bijbelwiki.famvisser.net/doku.php?id=bijbels:nbg:tekst:henoch8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2</dc:title>
  </office:meta>
</office:document-meta>
</file>