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3"/><text:bookmark-start text:name="__RefHeading___henoch_83_1"/><text:bookmark-start text:name="henoch_83"/>Henoch 83<text:bookmark-end text:name="__RefHeading___henoch_83_1"/><text:bookmark-end text:name="henoch_83"/></text:h>
      <text:p text:style-name="Text_20_body"><text:line-break/><text:a xlink:type="simple" xlink:href="https://bijbelwiki.famvisser.net/doku.php?id=commentaar:henoch83-1" text:style-name="Internet_20_link" text:visited-style-name="Visited_20_Internet_20_Link">1 </text:a> Hiermee heb ik jou, Metuselach, alles getoond wat ik vooraf aan je geboorte gezien heb. Nu zal ik al mijn dromen aan je tonen en voor je opschrijven Metuselach, mijn zoon. Aan jou heb ik alles geopenbaard en over dit alles heb ik voor jou een boek geschreven.
<text:line-break/><text:a xlink:type="simple" xlink:href="https://bijbelwiki.famvisser.net/doku.php?id=commentaar:henoch83-2" text:style-name="Internet_20_link" text:visited-style-name="Visited_20_Internet_20_Link">2 </text:a> Voordat ik trouwde heb ik (nog) twee visioenen gezien. Zij lijken beide op elkaar. De eerste kreeg ik toen ik leerde schrijven en de tweede voordat ik met je moeder trouwde, toen zag ik een vreselijk visioen.
<text:line-break/><text:a xlink:type="simple" xlink:href="https://bijbelwiki.famvisser.net/doku.php?id=commentaar:henoch83-3" text:style-name="Internet_20_link" text:visited-style-name="Visited_20_Internet_20_Link">3 </text:a> Hierover heb ik de Heer gebeden. Ik lag op bed in het huis van mijn opa Mahalalel toen ik zag hoe de hemel instortte, werd afgescheurd en op de aarde viel.
<text:line-break/><text:a xlink:type="simple" xlink:href="https://bijbelwiki.famvisser.net/doku.php?id=commentaar:henoch83-4" text:style-name="Internet_20_link" text:visited-style-name="Visited_20_Internet_20_Link">4 </text:a> Terwijl zij op aarde viel werd de aarde opgeslokt door een grote afgrond. Bergen vielen op andere bergen, heuvels op heuvels.
<text:line-break/><text:a xlink:type="simple" xlink:href="https://bijbelwiki.famvisser.net/doku.php?id=commentaar:henoch83-5" text:style-name="Internet_20_link" text:visited-style-name="Visited_20_Internet_20_Link">5 </text:a> Bomen braken als luciferstokjes en slingerden naar beneden de afgrond in. Terwijl ik dit zag was ik stomverbaasd.
<text:line-break/><text:a xlink:type="simple" xlink:href="https://bijbelwiki.famvisser.net/doku.php?id=commentaar:henoch83-6" text:style-name="Internet_20_link" text:visited-style-name="Visited_20_Internet_20_Link">6 </text:a> Ik schreeuwde het uit en riep: ‘De aarde wordt vernietigd!’ Mijn opa Mahalalel maakte mij wakker omdat ik naast hem lag en sprak: ‘Waarom schreeuw je zo hard mijn zoon? Waarom jammer je het uit?’
<text:line-break/><text:a xlink:type="simple" xlink:href="https://bijbelwiki.famvisser.net/doku.php?id=commentaar:henoch83-7" text:style-name="Internet_20_link" text:visited-style-name="Visited_20_Internet_20_Link">7 </text:a> En ik vertelde hem het hele visioen dat ik gezien had. Hij antwoordde: ‘Het is waar wat je hebt gezien mijn zoon. Het is een krachtig visioen dat je hebt aanschouwd over alle zonde van de aarde. Haar stof zal in de afgrond wegzinken en een grote verwoesting zal plaatsvinden.
<text:line-break/><text:a xlink:type="simple" xlink:href="https://bijbelwiki.famvisser.net/doku.php?id=commentaar:henoch83-8" text:style-name="Internet_20_link" text:visited-style-name="Visited_20_Internet_20_Link">8 </text:a> Sta nu op mijn zoon en richt een verzoek tot de Heer der Heerlijkheid, want je bent betrouwbaar, zodat een rest op aarde over mag blijven en dat Hij haar niet volledig zal verwoesten.
<text:line-break/><text:a xlink:type="simple" xlink:href="https://bijbelwiki.famvisser.net/doku.php?id=commentaar:henoch83-9" text:style-name="Internet_20_link" text:visited-style-name="Visited_20_Internet_20_Link">9 </text:a> Vanuit de hemel mijn zoon zal dit alles op de aarde neerkomen en de aarde zal met grote vernietiging bezocht worden.’
<text:line-break/><text:a xlink:type="simple" xlink:href="https://bijbelwiki.famvisser.net/doku.php?id=commentaar:henoch83-10" text:style-name="Internet_20_link" text:visited-style-name="Visited_20_Internet_20_Link">10 </text:a> Daarop ben ik opgestaan en heb gebeden en gesmeekt en heb ik mijn gebeden opgeschreven voor de generaties van deze wereld, dit alles zal ik aan mijn zoon Metuselach laten zien. Toen ik naar buiten ging en de zon zag opkomen in het oosten, de maan zag ondergaan in het westen en nog een paar sterren en alles zoals Hij het van het begin heeft voorzien, zegende ik de Heer van het oordeel en prees Hem omdat Hij de zon uit de kamers in het oosten doet opkomen, doet opklimmen langs haar baan en zo haar vaste pad laat volgen.</text:p>
      <table:table table:style-name="Table">
        <table:table-column/>
        <table:table-column/>
        <table:table-row>
          <table:table-cell office:value-type="string" table:style-name="tableheader">
            <text:p text:style-name="Table_20_Heading"> <text:a xlink:type="simple" xlink:href="https://bijbelwiki.famvisser.net/doku.php?id=bijbels:nbg:tekst:henoch8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3</dc:title>
  </office:meta>
</office:document-meta>
</file>