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5"/><text:bookmark-start text:name="__RefHeading___henoch_85_1"/><text:bookmark-start text:name="henoch_85"/>Henoch 85<text:bookmark-end text:name="__RefHeading___henoch_85_1"/><text:bookmark-end text:name="henoch_85"/></text:h>
      <text:p text:style-name="Text_20_body"><text:line-break/><text:a xlink:type="simple" xlink:href="https://bijbelwiki.famvisser.net/doku.php?id=commentaar:henoch85-1" text:style-name="Internet_20_link" text:visited-style-name="Visited_20_Internet_20_Link">1 </text:a> Hierna had ik een andere droom zoon, ik zal hem je vertellen. Henoch stond op en zei tegen zijn zoon Metuselach: ‘Tot jou mijn zoon zal ik spreken, luister goed naar het droomvisioen van je vader. Voordat ik met je moeder Edna trouwde had ik dit gezicht terwijl ik op bed lag.
<text:line-break/><text:a xlink:type="simple" xlink:href="https://bijbelwiki.famvisser.net/doku.php?id=commentaar:henoch85-2" text:style-name="Internet_20_link" text:visited-style-name="Visited_20_Internet_20_Link">2 </text:a> Zie een stier kwam uit de aarde voort, deze stier was wit.
<text:line-break/><text:a xlink:type="simple" xlink:href="https://bijbelwiki.famvisser.net/doku.php?id=commentaar:henoch85-3" text:style-name="Internet_20_link" text:visited-style-name="Visited_20_Internet_20_Link">3 </text:a> Hierna kwam er een vaars (uit de aarde) voort. Samen met haar kwamen er twee stieren, een van hen was zwart en de ander was rood.
<text:line-break/><text:a xlink:type="simple" xlink:href="https://bijbelwiki.famvisser.net/doku.php?id=commentaar:henoch85-4" text:style-name="Internet_20_link" text:visited-style-name="Visited_20_Internet_20_Link">4 </text:a> De zwarte stier sloeg de rode en achtervolgde hem over de aarde.
<text:line-break/><text:a xlink:type="simple" xlink:href="https://bijbelwiki.famvisser.net/doku.php?id=commentaar:henoch85-5" text:style-name="Internet_20_link" text:visited-style-name="Visited_20_Internet_20_Link">5 </text:a> Daarna zag ik de rode stier niet meer. De zwarte stier werd echter groot en een vaars liep met hem mee.
<text:line-break/><text:a xlink:type="simple" xlink:href="https://bijbelwiki.famvisser.net/doku.php?id=commentaar:henoch85-6" text:style-name="Internet_20_link" text:visited-style-name="Visited_20_Internet_20_Link">6 </text:a> Toen zag ik vele koeien voortgebracht worden, zij leken op hem en volgden hem na.
<text:line-break/><text:a xlink:type="simple" xlink:href="https://bijbelwiki.famvisser.net/doku.php?id=commentaar:henoch85-7" text:style-name="Internet_20_link" text:visited-style-name="Visited_20_Internet_20_Link">7 </text:a> De vaars nam afscheid van de eerste stier en ging op zoek naar de rode stier, maar vond deze niet. Terwijl zij op zoek was huilde zij een hartverscheurende rouwklacht om hem.
<text:line-break/><text:a xlink:type="simple" xlink:href="https://bijbelwiki.famvisser.net/doku.php?id=commentaar:henoch85-8" text:style-name="Internet_20_link" text:visited-style-name="Visited_20_Internet_20_Link">8 </text:a> Daarna kwam de eerste stier naar haar toe en troostte haar, vanaf dat moment stopte ze met huilen. Hierna baarde zij de volgende witte stier en na hem nog vele stieren en zwarte vaarzen.
<text:line-break/><text:a xlink:type="simple" xlink:href="https://bijbelwiki.famvisser.net/doku.php?id=commentaar:henoch85-9" text:style-name="Internet_20_link" text:visited-style-name="Visited_20_Internet_20_Link">9 </text:a> Terwijl ik sliep zag ik een witte stier die opgroeide tot een volwassen witte stier. Na hem kwamen nog vele witte stieren die op hem leken. Ook zij kregen weer veel witte stieren die op elkaar leken, de een na de ander bracht kalveren voort.</text:p>
      <table:table table:style-name="Table">
        <table:table-column/>
        <table:table-column/>
        <table:table-row>
          <table:table-cell office:value-type="string" table:style-name="tableheader">
            <text:p text:style-name="Table_20_Heading"> <text:a xlink:type="simple" xlink:href="https://bijbelwiki.famvisser.net/doku.php?id=bijbels:nbg:tekst:henoch8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5</dc:title>
  </office:meta>
</office:document-meta>
</file>