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6"/><text:bookmark-start text:name="__RefHeading___henoch_86_1"/><text:bookmark-start text:name="henoch_86"/>Henoch 86<text:bookmark-end text:name="__RefHeading___henoch_86_1"/><text:bookmark-end text:name="henoch_86"/></text:h>
      <text:p text:style-name="Text_20_body"><text:line-break/><text:a xlink:type="simple" xlink:href="https://bijbelwiki.famvisser.net/doku.php?id=commentaar:henoch86-1" text:style-name="Internet_20_link" text:visited-style-name="Visited_20_Internet_20_Link">1 </text:a> Ik bleef aandachtig kijken terwijl ik sliep, en zie, terwijl ik omhoogkeek naar de hemel viel er een ster uit de hemel.
<text:line-break/><text:a xlink:type="simple" xlink:href="https://bijbelwiki.famvisser.net/doku.php?id=commentaar:henoch86-2" text:style-name="Internet_20_link" text:visited-style-name="Visited_20_Internet_20_Link">2 </text:a> Hij stond op en graasde en weidde samen met de koeien. Daarop zag ik grote zwarte koeien die hun kudden, stallen en weidegronden verlieten terwijl hun jongen samen verdriet hadden.
<text:line-break/><text:a xlink:type="simple" xlink:href="https://bijbelwiki.famvisser.net/doku.php?id=commentaar:henoch86-3" text:style-name="Internet_20_link" text:visited-style-name="Visited_20_Internet_20_Link">3 </text:a> Weer keek ik in het visioen op naar de hemel en ik zag vele sterren afdalen en uit de hemel vallen tot waar de eerste ster zich bevond, zij begaven zich tussen het jongvee terwijl de koeien te midden van hen aan het grazen waren.
<text:line-break/><text:a xlink:type="simple" xlink:href="https://bijbelwiki.famvisser.net/doku.php?id=commentaar:henoch86-4" text:style-name="Internet_20_link" text:visited-style-name="Visited_20_Internet_20_Link">4 </text:a> Terwijl ik keek begonnen zij de jonge koeien te benaderen met hun edele delen die eruitzagen als van paarden. Alle koeien werden zwanger, zij brachten olifanten, kamelen en ezels voort.
<text:line-break/><text:a xlink:type="simple" xlink:href="https://bijbelwiki.famvisser.net/doku.php?id=commentaar:henoch86-5" text:style-name="Internet_20_link" text:visited-style-name="Visited_20_Internet_20_Link">5 </text:a> Daarop raakten de koeien in paniek en werden vreselijk bang voor hen toen zij met hun tanden begonnen te bijten, te verslinden en met hun hoorns te stoten.
<text:line-break/><text:a xlink:type="simple" xlink:href="https://bijbelwiki.famvisser.net/doku.php?id=commentaar:henoch86-6" text:style-name="Internet_20_link" text:visited-style-name="Visited_20_Internet_20_Link">6 </text:a> Ook begonnen zij de koeien op te eten, en zie, alle kinderen van de aarde beefden en rilden van angst om hen, zij vluchtten van hen weg.</text:p>
      <table:table table:style-name="Table">
        <table:table-column/>
        <table:table-column/>
        <table:table-row>
          <table:table-cell office:value-type="string" table:style-name="tableheader">
            <text:p text:style-name="Table_20_Heading"> <text:a xlink:type="simple" xlink:href="https://bijbelwiki.famvisser.net/doku.php?id=bijbels:nbg:tekst:henoch8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6</dc:title>
  </office:meta>
</office:document-meta>
</file>