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7"/><text:bookmark-start text:name="__RefHeading___henoch_87_1"/><text:bookmark-start text:name="henoch_87"/>Henoch 87<text:bookmark-end text:name="__RefHeading___henoch_87_1"/><text:bookmark-end text:name="henoch_87"/></text:h>
      <text:p text:style-name="Text_20_body"><text:line-break/><text:a xlink:type="simple" xlink:href="https://bijbelwiki.famvisser.net/doku.php?id=commentaar:henoch87-1" text:style-name="Internet_20_link" text:visited-style-name="Visited_20_Internet_20_Link">1 </text:a> Daarna begonnen zij elkaar te slaan en verslinden, de aarde schreeuwde het uit.
<text:line-break/><text:a xlink:type="simple" xlink:href="https://bijbelwiki.famvisser.net/doku.php?id=commentaar:henoch87-2" text:style-name="Internet_20_link" text:visited-style-name="Visited_20_Internet_20_Link">2 </text:a> Ik keek op naar de hemel en zag in het visioen vier wezens afdalen die eruitzagen als mensen, in het wit gekleed. Een liep voorop en drie anderen volgden hem.
<text:line-break/><text:a xlink:type="simple" xlink:href="https://bijbelwiki.famvisser.net/doku.php?id=commentaar:henoch87-3" text:style-name="Internet_20_link" text:visited-style-name="Visited_20_Internet_20_Link">3 </text:a> De drie die achteraanliepen namen mijn hand en leidden mij omhoog, weg van de bevolking op aarde, zij brachten mij naar een heerlijke plaats en toonden mij een toren die hoog boven de aarde uit gebouwd werd, alle bergen waren lager dan deze toren.
<text:line-break/><text:a xlink:type="simple" xlink:href="https://bijbelwiki.famvisser.net/doku.php?id=commentaar:henoch87-4" text:style-name="Internet_20_link" text:visited-style-name="Visited_20_Internet_20_Link">4 </text:a> Een van hen sprak tot mij: ‘Blijf hier totdat u ziet wat er zal gebeuren met de olifanten, kamelen, ezels, sterren en koeien, ja met iedereen.’</text:p>
      <table:table table:style-name="Table">
        <table:table-column/>
        <table:table-column/>
        <table:table-row>
          <table:table-cell office:value-type="string" table:style-name="tableheader">
            <text:p text:style-name="Table_20_Heading"> <text:a xlink:type="simple" xlink:href="https://bijbelwiki.famvisser.net/doku.php?id=bijbels:nbg:tekst:henoch8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7</dc:title>
  </office:meta>
</office:document-meta>
</file>