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91"/><text:bookmark-start text:name="__RefHeading___henoch_91_1"/><text:bookmark-start text:name="henoch_91"/>Henoch 91<text:bookmark-end text:name="__RefHeading___henoch_91_1"/><text:bookmark-end text:name="henoch_91"/></text:h>
      <text:p text:style-name="Text_20_body"><text:line-break/><text:a xlink:type="simple" xlink:href="https://bijbelwiki.famvisser.net/doku.php?id=commentaar:henoch91-1" text:style-name="Internet_20_link" text:visited-style-name="Visited_20_Internet_20_Link">1 </text:a> Metuselach, roep nu al je broers bij elkaar, ja al de kinderen van je moeder, want het Woord roept mij en de Geest is over mij uitgestort, dan zal ik jullie laten zien wat jullie tot in eeuwigheid zal overkomen.
<text:line-break/><text:a xlink:type="simple" xlink:href="https://bijbelwiki.famvisser.net/doku.php?id=commentaar:henoch91-2" text:style-name="Internet_20_link" text:visited-style-name="Visited_20_Internet_20_Link">2 </text:a> Dus riep Metuselach zijn broers en hele familie.
<text:line-break/><text:a xlink:type="simple" xlink:href="https://bijbelwiki.famvisser.net/doku.php?id=commentaar:henoch91-3" text:style-name="Internet_20_link" text:visited-style-name="Visited_20_Internet_20_Link">3 </text:a> Hij (Henoch) sprak deze ware woorden tot zijn kinderen:
<text:line-break/><text:a xlink:type="simple" xlink:href="https://bijbelwiki.famvisser.net/doku.php?id=commentaar:henoch91-4" text:style-name="Internet_20_link" text:visited-style-name="Visited_20_Internet_20_Link">4 </text:a> ‘Luister kinderen naar de woorden van je vader, luister oprecht naar wat ik te zeggen heb en let goed op wat ik nu ga vertellen. Geliefden, hecht aan integriteit en gedraag je ook zo.
<text:line-break/><text:a xlink:type="simple" xlink:href="https://bijbelwiki.famvisser.net/doku.php?id=commentaar:henoch91-5" text:style-name="Internet_20_link" text:visited-style-name="Visited_20_Internet_20_Link">5 </text:a> Wees in je hart niet verdeeld als het om integriteit gaat, ga ook niet om met mensen wier hart verdeeld is. Wandel mijn kinderen over de rechtvaardige weg, dat is de goede koers en laat de waarheid je begeleiden.
<text:line-break/><text:a xlink:type="simple" xlink:href="https://bijbelwiki.famvisser.net/doku.php?id=commentaar:henoch91-6" text:style-name="Internet_20_link" text:visited-style-name="Visited_20_Internet_20_Link">6 </text:a> Want ik weet dat onrechtvaardigheid zal bestaan en de aarde zal overheersen. Op het einde zal een grote executie plaatsvinden, alle onrechtvaardigheid zal een einde kennen. Met wortel en tak zal het uitgeroeid 29 23 december 2024 © Jim Sabelis worden en haar hele netwerk zal vernietigd worden. Dan zal onrechtvaardigheid de aarde nog een keer overspoelen. Al het onrechtvaardig gedrag zal dan dubbel zo erg worden.
<text:line-break/><text:a xlink:type="simple" xlink:href="https://bijbelwiki.famvisser.net/doku.php?id=commentaar:henoch91-7" text:style-name="Internet_20_link" text:visited-style-name="Visited_20_Internet_20_Link">7 </text:a> Als zonde, godslastering, overheersing en onrecht op alle mogelijke manieren zullen plaatsvinden en samen met overtredingen, disrespect en onreinheid zal toenemen, dan zal op iedereen een grote straf vanuit de hemel neerkomen. De Heer zal optreden met grote woede en strafvervolging om zo de aarde te oordelen.
<text:line-break/><text:a xlink:type="simple" xlink:href="https://bijbelwiki.famvisser.net/doku.php?id=commentaar:henoch91-8" text:style-name="Internet_20_link" text:visited-style-name="Visited_20_Internet_20_Link">8 </text:a> In die dagen zal het geweld met wortel en tak worden uitgeroeid, samen met de wortels van bedrog en onrecht zullen ze onder de hemel niet meer gevonden worden.
<text:line-break/><text:a xlink:type="simple" xlink:href="https://bijbelwiki.famvisser.net/doku.php?id=commentaar:henoch91-9" text:style-name="Internet_20_link" text:visited-style-name="Visited_20_Internet_20_Link">9 </text:a> De afgoden van de heidenen zullen worden uitgebannen, hun tempels met vuur worden verbrand, ze zullen van de aarde worden weggevaagd. De volken zullen hun straf in het vuur ondergaan. Zij zullen knarsetandend voor eeuwig het pijnlijk oordeel ondergaan.
<text:line-break/><text:a xlink:type="simple" xlink:href="https://bijbelwiki.famvisser.net/doku.php?id=commentaar:henoch91-10" text:style-name="Internet_20_link" text:visited-style-name="Visited_20_Internet_20_Link">10 </text:a> Rechtvaardigheid zal uit haar slaap ontwaken, wijsheid zal opkomen en aan hen worden toevertrouwd. Dan zullen de onrechtvaardige wortels worden afgesneden, zondaars vergaan door het zwaard en godslasteraars overal worden uitgeroeid.
<text:line-break/><text:a xlink:type="simple" xlink:href="https://bijbelwiki.famvisser.net/doku.php?id=commentaar:henoch91-11" text:style-name="Internet_20_link" text:visited-style-name="Visited_20_Internet_20_Link">11 </text:a> Zij die de opstand en godslastering ondersteunen zullen door het zwaard omkomen.
<text:line-break/><text:a xlink:type="simple" xlink:href="https://bijbelwiki.famvisser.net/doku.php?id=commentaar:henoch91-12" text:style-name="Internet_20_link" text:visited-style-name="Visited_20_Internet_20_Link">12 </text:a> En nu mijn kinderen zal ik jullie de weg van rechtvaardigheid tonen, naast de weg die daar recht tegenin gaat. Ik zal ze opnieuw aan jullie voorleggen, zodat jullie weten zullen wat jullie in de toekomst te wachten staat.
<text:line-break/><text:a xlink:type="simple" xlink:href="https://bijbelwiki.famvisser.net/doku.php?id=commentaar:henoch91-13" text:style-name="Internet_20_link" text:visited-style-name="Visited_20_Internet_20_Link">13 </text:a> Luister nu goed naar mij kinderen, wandel op de weg van rechtvaardigheid en wijk van de weg die daar tegenin gaat. Iedereen die op de weg van onrecht wandelt, zal voor eeuwig vergaan.’</text:p>
      <table:table table:style-name="Table">
        <table:table-column/>
        <table:table-column/>
        <table:table-row>
          <table:table-cell office:value-type="string" table:style-name="tableheader">
            <text:p text:style-name="Table_20_Heading"> <text:a xlink:type="simple" xlink:href="https://bijbelwiki.famvisser.net/doku.php?id=bijbels:nbg:tekst:henoch9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9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91</dc:title>
  </office:meta>
</office:document-meta>
</file>