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2"/><text:bookmark-start text:name="__RefHeading___henoch_92_1"/><text:bookmark-start text:name="henoch_92"/>Henoch 92<text:bookmark-end text:name="__RefHeading___henoch_92_1"/><text:bookmark-end text:name="henoch_92"/></text:h>
      <text:p text:style-name="Text_20_body"><text:line-break/><text:a xlink:type="simple" xlink:href="https://bijbelwiki.famvisser.net/doku.php?id=commentaar:henoch92-1" text:style-name="Internet_20_link" text:visited-style-name="Visited_20_Internet_20_Link">1 </text:a> Het boek dat door Henoch geschreven is, dat hij voor ieder mens die zich waardig gedraagt en iedere rechter van de aarde geschreven heeft: ‘Voor al mijn kinderen die op aarde zullen leven en alle opeenvolgende generaties die zich oprecht en vredelievend gedragen zullen.
<text:line-break/><text:a xlink:type="simple" xlink:href="https://bijbelwiki.famvisser.net/doku.php?id=commentaar:henoch92-2" text:style-name="Internet_20_link" text:visited-style-name="Visited_20_Internet_20_Link">2 </text:a> Laat uw geest niet treuren wat de tijden betreft, want de Ene Heilige en Grote heeft aan alles een tijd toegekend.
<text:line-break/><text:a xlink:type="simple" xlink:href="https://bijbelwiki.famvisser.net/doku.php?id=commentaar:henoch92-3" text:style-name="Internet_20_link" text:visited-style-name="Visited_20_Internet_20_Link">3 </text:a> Laat de rechtvaardige mens uit zijn slaap opstaan, laat hem opstaan en voortgaan op de weg van rechtvaardigheid. Laat hem toenemen in goedheid en eeuwige barmhartigheid. De rechtvaardige zal genade vinden, op hem zullen oprechtheid en kracht voor eeuwig rusten. In louter goedheid en rechtvaardigheid zal hij bestaan en in een eeuwig licht wandelen. De zonde zal in eeuwige duisternis vergaan en vanaf dan tot in eeuwigheid niet meer voor komen.’</text:p>
      <table:table table:style-name="Table">
        <table:table-column/>
        <table:table-column/>
        <table:table-row>
          <table:table-cell office:value-type="string" table:style-name="tableheader">
            <text:p text:style-name="Table_20_Heading"> <text:a xlink:type="simple" xlink:href="https://bijbelwiki.famvisser.net/doku.php?id=bijbels:nbg:tekst:henoch9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2</dc:title>
  </office:meta>
</office:document-meta>
</file>