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93"/><text:bookmark-start text:name="__RefHeading___henoch_93_1"/><text:bookmark-start text:name="henoch_93"/>Henoch 93<text:bookmark-end text:name="__RefHeading___henoch_93_1"/><text:bookmark-end text:name="henoch_93"/></text:h>
      <text:p text:style-name="Text_20_body"><text:line-break/><text:a xlink:type="simple" xlink:href="https://bijbelwiki.famvisser.net/doku.php?id=commentaar:henoch93-1" text:style-name="Internet_20_link" text:visited-style-name="Visited_20_Internet_20_Link">1 </text:a> Hierna las Henoch uit een boek voor.
<text:line-break/><text:a xlink:type="simple" xlink:href="https://bijbelwiki.famvisser.net/doku.php?id=commentaar:henoch93-2" text:style-name="Internet_20_link" text:visited-style-name="Visited_20_Internet_20_Link">2 </text:a> Henoch sprak: ‘Dit gaat over de rechtvaardige uitgekozen kinderen, die oprecht en integer ingesteld zijn.
<text:line-break/><text:a xlink:type="simple" xlink:href="https://bijbelwiki.famvisser.net/doku.php?id=commentaar:henoch93-3" text:style-name="Internet_20_link" text:visited-style-name="Visited_20_Internet_20_Link">3 </text:a> Ja, ik Henoch zal aan jullie mijn zonen uitleggen wat mij in een hemels visioen geopenbaard is en wat ik door de woorden van heilige engelen te weten ben gekomen, wat ik begrepen heb van de hemelse tafels (geschriften).
<text:line-break/><text:a xlink:type="simple" xlink:href="https://bijbelwiki.famvisser.net/doku.php?id=commentaar:henoch93-4" text:style-name="Internet_20_link" text:visited-style-name="Visited_20_Internet_20_Link">4 </text:a> Hij las voor uit het boek en sprak: Op de zevende van de eerste week ben ik geboren, toen het oordeel en de rechtvaardigheid nog bestonden.
<text:line-break/><text:a xlink:type="simple" xlink:href="https://bijbelwiki.famvisser.net/doku.php?id=commentaar:henoch93-5" text:style-name="Internet_20_link" text:visited-style-name="Visited_20_Internet_20_Link">5 </text:a> Maar in de tweede week na mij zal groot onrecht opkomen en bedrog voortspruiten.
<text:line-break/><text:a xlink:type="simple" xlink:href="https://bijbelwiki.famvisser.net/doku.php?id=commentaar:henoch93-6" text:style-name="Internet_20_link" text:visited-style-name="Visited_20_Internet_20_Link">6 </text:a> Tijdens deze week zal het eerste einde zijn, hierin zal een man worden gered.
<text:line-break/><text:a xlink:type="simple" xlink:href="https://bijbelwiki.famvisser.net/doku.php?id=commentaar:henoch93-7" text:style-name="Internet_20_link" text:visited-style-name="Visited_20_Internet_20_Link">7 </text:a> Aan het einde hiervan zal slechtheid overheersen en Hij zal het oordeel over de zondaars vellen.
<text:line-break/><text:a xlink:type="simple" xlink:href="https://bijbelwiki.famvisser.net/doku.php?id=commentaar:henoch93-8" text:style-name="Internet_20_link" text:visited-style-name="Visited_20_Internet_20_Link">8 </text:a> Hierna aan het einde van de derde week zal een man, als een boom van rechtvaardig oordeel, worden uitgekozen. Zijn nageslacht zal voor eeuwig de boom van rechtvaardigheid vormen.
<text:line-break/><text:a xlink:type="simple" xlink:href="https://bijbelwiki.famvisser.net/doku.php?id=commentaar:henoch93-9" text:style-name="Internet_20_link" text:visited-style-name="Visited_20_Internet_20_Link">9 </text:a> Aan het einde van de vierde week zullen visioenen over de Heilige en Rechtvaardige worden gezien. Dan zal een wet voor alle generaties worden gemaakt en een domein (land) aan hen worden toegewezen. Dan zal aan het einde van de vijfde week het huis van heerlijkheid en heerschappij voor eeuwig gebouwd worden.
<text:line-break/><text:a xlink:type="simple" xlink:href="https://bijbelwiki.famvisser.net/doku.php?id=commentaar:henoch93-10" text:style-name="Internet_20_link" text:visited-style-name="Visited_20_Internet_20_Link">10 </text:a> In de zesde week zullen alle (mensen) die dan leven verblind worden. Ieders hart zal verduisterd zijn en wijsheid verachten. Dan zal een man verrijzen.
<text:line-break/><text:a xlink:type="simple" xlink:href="https://bijbelwiki.famvisser.net/doku.php?id=commentaar:henoch93-11" text:style-name="Internet_20_link" text:visited-style-name="Visited_20_Internet_20_Link">11 </text:a> Aan het einde ervan zal het huis van heerschappij met vuur verbrand worden en zal het hele geslacht van rechtvaardigen worden verstrooid.
<text:line-break/><text:a xlink:type="simple" xlink:href="https://bijbelwiki.famvisser.net/doku.php?id=commentaar:henoch93-12" text:style-name="Internet_20_link" text:visited-style-name="Visited_20_Internet_20_Link">12 </text:a> Hierna zal in de zevende week een verdorven generatie opstaan. Deze generatie zal veel ondernemen en al hun daden zullen verdorven zijn. Aan het einde ervan zullen de geselecteerde rechtvaardigen, die de boom van rechtvaardigheid vormen, uitgekozen worden. Aan hen zal de zevenvoudige wijsheid van heel Zijn schepping worden toevertrouwd.
<text:line-break/><text:a xlink:type="simple" xlink:href="https://bijbelwiki.famvisser.net/doku.php?id=commentaar:henoch93-13" text:style-name="Internet_20_link" text:visited-style-name="Visited_20_Internet_20_Link">13 </text:a> Dan komt er nog een week, de achtste van rechtvaardigheid. Hierin wordt een zwaard (macht) gegeven om een rechtvaardig oordeel te vellen over alle tegenstanders.
<text:line-break/><text:a xlink:type="simple" xlink:href="https://bijbelwiki.famvisser.net/doku.php?id=commentaar:henoch93-14" text:style-name="Internet_20_link" text:visited-style-name="Visited_20_Internet_20_Link">14 </text:a> Zondaren zullen worden overgeleverd in de handen van de rechtvaardigen. De rechtvaardigen zullen aan het einde ervan op grond van hun rechtvaardigheid een woonplaats toegewezen krijgen. Het huis van de Grote Koning zal worden gevestigd om er eeuwig feest te vieren. Hierna zal in de negende week een rechtvaardig oordeel over de hele wereld worden geveld.
<text:line-break/><text:a xlink:type="simple" xlink:href="https://bijbelwiki.famvisser.net/doku.php?id=commentaar:henoch93-15" text:style-name="Internet_20_link" text:visited-style-name="Visited_20_Internet_20_Link">15 </text:a> Al het werk van de boosdoeners zal uit de hele wereld verdwijnen, de wereld zal vernietigd worden en ieder mens zal op zoek gaan naar de weg van oprechtheid.
<text:line-break/><text:a xlink:type="simple" xlink:href="https://bijbelwiki.famvisser.net/doku.php?id=commentaar:henoch93-16" text:style-name="Internet_20_link" text:visited-style-name="Visited_20_Internet_20_Link">16 </text:a> Dan zal, op de zevende dag van de tiende week, er een eeuwig oordeel plaatsvinden, dit zal over de wachters (engelen) worden uitgesproken. Een ruime eeuwige hemel zal te midden van de engelen ontstaan.
<text:line-break/><text:a xlink:type="simple" xlink:href="https://bijbelwiki.famvisser.net/doku.php?id=commentaar:henoch93-17" text:style-name="Internet_20_link" text:visited-style-name="Visited_20_Internet_20_Link">17 </text:a> De voormalige hemel zal verdwijnen en voorbijgaan, een nieuwe hemel zal verschijnen en alle hemelse krachten zullen met een zevenvoudige kracht voor eeuwig stralen. Hierna zullen er opnieuw vele weken zijn, die zullen bestaan uit louter goedheid en heiligheid.
<text:line-break/><text:a xlink:type="simple" xlink:href="https://bijbelwiki.famvisser.net/doku.php?id=commentaar:henoch93-18" text:style-name="Internet_20_link" text:visited-style-name="Visited_20_Internet_20_Link">18 </text:a> Zonde zal voor eeuwig en altijd niet meer worden genoemd.
<text:line-break/><text:a xlink:type="simple" xlink:href="https://bijbelwiki.famvisser.net/doku.php?id=commentaar:henoch93-19" text:style-name="Internet_20_link" text:visited-style-name="Visited_20_Internet_20_Link">19 </text:a> Wie nog kan de stem van de Ene Heilige verstaan zonder bewogen te raken?
<text:line-break/><text:a xlink:type="simple" xlink:href="https://bijbelwiki.famvisser.net/doku.php?id=commentaar:henoch93-20" text:style-name="Internet_20_link" text:visited-style-name="Visited_20_Internet_20_Link">20 </text:a> Wie is in staat om Zijn gedachten te kennen? Wie kan bevatten hoe de hemel is gemaakt? Wie weet wat er in de hemel wordt gedaan?
<text:line-break/><text:a xlink:type="simple" xlink:href="https://bijbelwiki.famvisser.net/doku.php?id=commentaar:henoch93-21" text:style-name="Internet_20_link" text:visited-style-name="Visited_20_Internet_20_Link">21 </text:a> Iemand zou haar structuur kunnen begrijpen, maar niet haar Geest. Men zou er over kunnen spreken, maar er niet naar toe op kunnen stijgen. De grenzen ervan zouden nog te zien kunnen zijn, tot zover kan men het nog overdenken, maar iets dergelijks kan niemand namaken.
<text:line-break/><text:a xlink:type="simple" xlink:href="https://bijbelwiki.famvisser.net/doku.php?id=commentaar:henoch93-22" text:style-name="Internet_20_link" text:visited-style-name="Visited_20_Internet_20_Link">22 </text:a> Wie van alle mensen is in staat de breedte en diepte van de aarde te kennen?
<text:line-break/><text:a xlink:type="simple" xlink:href="https://bijbelwiki.famvisser.net/doku.php?id=commentaar:henoch93-23" text:style-name="Internet_20_link" text:visited-style-name="Visited_20_Internet_20_Link">23 </text:a> Aan wie is de maat van alles geopenbaard? Kan iedereen de uiteinden van de hemel bevatten, hoe hoog zij is en waarop zij gefundeerd is?
<text:line-break/><text:a xlink:type="simple" xlink:href="https://bijbelwiki.famvisser.net/doku.php?id=commentaar:henoch93-24" text:style-name="Internet_20_link" text:visited-style-name="Visited_20_Internet_20_Link">24 </text:a> Hoeveel sterren er zijn en waar zij tot rust komen?</text:p>
      <table:table table:style-name="Table">
        <table:table-column/>
        <table:table-column/>
        <table:table-row>
          <table:table-cell office:value-type="string" table:style-name="tableheader">
            <text:p text:style-name="Table_20_Heading"> <text:a xlink:type="simple" xlink:href="https://bijbelwiki.famvisser.net/doku.php?id=bijbels:nbg:tekst:henoch9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9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93</dc:title>
  </office:meta>
</office:document-meta>
</file>