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enoch" text:style-name="Internet_20_link" text:visited-style-name="Visited_20_Internet_20_Link">Terug naar Boek index</text:a> </text:p>
          </table:table-cell>
        </table:table-row>
      </table:table>
      <text:h text:style-name="Heading_20_2" text:outline-level="2"><text:bookmark text:name="bijbels:nbg:tekst:henoch94"/><text:bookmark-start text:name="__RefHeading___henoch_94_1"/><text:bookmark-start text:name="henoch_94"/>Henoch 94<text:bookmark-end text:name="__RefHeading___henoch_94_1"/><text:bookmark-end text:name="henoch_94"/></text:h>
      <text:p text:style-name="Text_20_body"><text:line-break/><text:a xlink:type="simple" xlink:href="https://bijbelwiki.famvisser.net/doku.php?id=commentaar:henoch94-1" text:style-name="Internet_20_link" text:visited-style-name="Visited_20_Internet_20_Link">1 </text:a> ‘Daarom zeg ik tot jullie mijn zonen, houd van rechtvaardigheid en wandel daarin. Want de wegen van rechtvaardigheid zijn het waard om te volgen. Maar de wegen van onrechtvaardigheid zullen plotseling worden vernietigd en verdwijnen.’
<text:line-break/><text:a xlink:type="simple" xlink:href="https://bijbelwiki.famvisser.net/doku.php?id=commentaar:henoch94-2" text:style-name="Internet_20_link" text:visited-style-name="Visited_20_Internet_20_Link">2 </text:a> Aan sommigen van een generatie zullen de paden van geweld en dood geopenbaard worden. Zij zullen zich er verre van houden en ze niet volgen.
<text:line-break/><text:a xlink:type="simple" xlink:href="https://bijbelwiki.famvisser.net/doku.php?id=commentaar:henoch94-3" text:style-name="Internet_20_link" text:visited-style-name="Visited_20_Internet_20_Link">3 </text:a> Nu zeg ik tot u rechtvaardigen: Wandel niet over slechte paden, of over paden die tot de dood leiden. Kom er niet bij in de buurt, anders wordt u nog vernietigd.
<text:line-break/><text:a xlink:type="simple" xlink:href="https://bijbelwiki.famvisser.net/doku.php?id=commentaar:henoch94-4" text:style-name="Internet_20_link" text:visited-style-name="Visited_20_Internet_20_Link">4 </text:a> Maar zoek en kies zelf voor rechtvaardigheid en het goede leven. Wandel op de wegen van vrede waarop u leven vindt en het u voorspoedig gaat.
<text:line-break/><text:a xlink:type="simple" xlink:href="https://bijbelwiki.famvisser.net/doku.php?id=commentaar:henoch94-5" text:style-name="Internet_20_link" text:visited-style-name="Visited_20_Internet_20_Link">5 </text:a> Bewaar mijn woorden als uw diepste gedachten en laat ze niet uit uw hart worden gewist. Ik weet namelijk dat zondaars mensen zullen overhalen om hun wijsheid in te zetten voor de misdaad. Dan zal er geen plaats meer voor haar zijn en is ieder (gegeven) advies niets meer waard.
<text:line-break/><text:a xlink:type="simple" xlink:href="https://bijbelwiki.famvisser.net/doku.php?id=commentaar:henoch94-6" text:style-name="Internet_20_link" text:visited-style-name="Visited_20_Internet_20_Link">6 </text:a> Wee hen die slechtheid en onderdrukking in de hand werken. Zij die uitgaan van bedrog. Want plotseling zal de grond onder hun voeten wegzinken en zij zullen nooit vrede hebben.
<text:line-break/><text:a xlink:type="simple" xlink:href="https://bijbelwiki.famvisser.net/doku.php?id=commentaar:henoch94-7" text:style-name="Internet_20_link" text:visited-style-name="Visited_20_Internet_20_Link">7 </text:a> Wee hen die hun huis op misdaad bouwen, zij zullen met de grond gelijkgemaakt worden en zelf zullen zij door het zwaard vallen. Ook zij die goud en zilver najagen zullen terecht plotseling vergaan.
<text:line-break/><text:a xlink:type="simple" xlink:href="https://bijbelwiki.famvisser.net/doku.php?id=commentaar:henoch94-8" text:style-name="Internet_20_link" text:visited-style-name="Visited_20_Internet_20_Link">8 </text:a> Wee u rijken, want u hebt op uw rijkdom vertrouwd en van uw rijkdom moet u afscheid nemen. Want in de dagen van uw rijkdom heeft u niet aan de Allerhoogste gedacht.
<text:line-break/><text:a xlink:type="simple" xlink:href="https://bijbelwiki.famvisser.net/doku.php?id=commentaar:henoch94-9" text:style-name="Internet_20_link" text:visited-style-name="Visited_20_Internet_20_Link">9 </text:a> U heeft God gelasterd en bent onrechtvaardig geweest. Zo bent u klaargestoomd voor de dag van slachting, duisternis en zware straf.
<text:line-break/><text:a xlink:type="simple" xlink:href="https://bijbelwiki.famvisser.net/doku.php?id=commentaar:henoch94-10" text:style-name="Internet_20_link" text:visited-style-name="Visited_20_Internet_20_Link">10 </text:a> Dit spreek ik en verklaar ik met nadruk. Hij die u gemaakt heeft zal u omverwerpen. Er zal geen genade meer zijn als u valt. Uw Schepper zal zich over uw vernietiging verheugen.
<text:line-break/><text:a xlink:type="simple" xlink:href="https://bijbelwiki.famvisser.net/doku.php?id=commentaar:henoch94-11" text:style-name="Internet_20_link" text:visited-style-name="Visited_20_Internet_20_Link">11 </text:a> Laat de rechtvaardigen in die dagen een afkeer hebben van alle zondaars en boosdoeners.’</text:p>
      <table:table table:style-name="Table">
        <table:table-column/>
        <table:table-column/>
        <table:table-row>
          <table:table-cell office:value-type="string" table:style-name="tableheader">
            <text:p text:style-name="Table_20_Heading"> <text:a xlink:type="simple" xlink:href="https://bijbelwiki.famvisser.net/doku.php?id=bijbels:nbg:tekst:henoch9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enoch9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enoch94</dc:title>
  </office:meta>
</office:document-meta>
</file>