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eno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henoch95"/><text:bookmark-start text:name="__RefHeading___henoch_95_1"/><text:bookmark-start text:name="henoch_95"/>Henoch 95<text:bookmark-end text:name="__RefHeading___henoch_95_1"/><text:bookmark-end text:name="henoch_95"/></text:h>
      <text:p text:style-name="Text_20_body"><text:line-break/><text:a xlink:type="simple" xlink:href="https://bijbelwiki.famvisser.net/doku.php?id=commentaar:henoch95-1" text:style-name="Internet_20_link" text:visited-style-name="Visited_20_Internet_20_Link">1 </text:a> ‘Waren mijn ogen maar als een wolk vol water, dan kon ik over u huilen en mijn tranen als een stortbui laten stormen. Dan zou mijn bezwaarde hart verlicht worden!
<text:line-break/><text:a xlink:type="simple" xlink:href="https://bijbelwiki.famvisser.net/doku.php?id=commentaar:henoch95-2" text:style-name="Internet_20_link" text:visited-style-name="Visited_20_Internet_20_Link">2 </text:a> Wie heeft u toestemming gegeven om elkaar te haten en over de scheef te gaan, het oordeel zal u overvallen zondaars.
<text:line-break/><text:a xlink:type="simple" xlink:href="https://bijbelwiki.famvisser.net/doku.php?id=commentaar:henoch95-3" text:style-name="Internet_20_link" text:visited-style-name="Visited_20_Internet_20_Link">3 </text:a> Wees niet bang voor de zondaars, rechtvaardigen. Want de Heer zal u hen opnieuw in handen geven. Dan kunt u het oordeel over hen vellen zoals u dat goed acht.
<text:line-break/><text:a xlink:type="simple" xlink:href="https://bijbelwiki.famvisser.net/doku.php?id=commentaar:henoch95-4" text:style-name="Internet_20_link" text:visited-style-name="Visited_20_Internet_20_Link">4 </text:a> Wee u die elkaar uitscheldt zonder dat het kan worden teruggedraaid. Genezing zal ver voor u te zoeken zijn vanwege deze zonden.
<text:line-break/><text:a xlink:type="simple" xlink:href="https://bijbelwiki.famvisser.net/doku.php?id=commentaar:henoch95-5" text:style-name="Internet_20_link" text:visited-style-name="Visited_20_Internet_20_Link">5 </text:a> Wee u die uw naaste vergeldt met kwaad, want u zult ook op basis van uw werk vergolden worden.
<text:line-break/><text:a xlink:type="simple" xlink:href="https://bijbelwiki.famvisser.net/doku.php?id=commentaar:henoch95-6" text:style-name="Internet_20_link" text:visited-style-name="Visited_20_Internet_20_Link">6 </text:a> Wee u die vals getuigen en die het onrecht handhaven, plotseling zult u vergaan.
<text:line-break/><text:a xlink:type="simple" xlink:href="https://bijbelwiki.famvisser.net/doku.php?id=commentaar:henoch95-7" text:style-name="Internet_20_link" text:visited-style-name="Visited_20_Internet_20_Link">7 </text:a> Wee u zondaars, want u vervolgt de rechtvaardigen. Voor dit onrecht zult u overgeleverd en vervolgd worden, zwaar zal het juk op u rusten.’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henoch9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enoch9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henoch95</dc:title>
  </office:meta>
</office:document-meta>
</file>