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96"/><text:bookmark-start text:name="__RefHeading___henoch_96_1"/><text:bookmark-start text:name="henoch_96"/>Henoch 96<text:bookmark-end text:name="__RefHeading___henoch_96_1"/><text:bookmark-end text:name="henoch_96"/></text:h>
      <text:p text:style-name="Text_20_body"><text:line-break/><text:a xlink:type="simple" xlink:href="https://bijbelwiki.famvisser.net/doku.php?id=commentaar:henoch96-1" text:style-name="Internet_20_link" text:visited-style-name="Visited_20_Internet_20_Link">1 </text:a> ‘Wanhoop niet rechtvaardigen, want plotseling zullen de zondaars voor uw ogen vergaan. U zult over hen heersen zoals u dat wilt.
<text:line-break/><text:a xlink:type="simple" xlink:href="https://bijbelwiki.famvisser.net/doku.php?id=commentaar:henoch96-2" text:style-name="Internet_20_link" text:visited-style-name="Visited_20_Internet_20_Link">2 </text:a> In de dagen dat de zondaars lijden zullen uw kinderen als arenden worden opgenomen. Uw nest zal hoger zijn dan dat van de gieren. Ga de diepten van de aarde binnen, als konijnen die in rotsspleten vluchten, voor altijd uit het zicht van de boosdoeners. Wie zal over u zuchten en als een sirene in huilen uitbarsten?
<text:line-break/><text:a xlink:type="simple" xlink:href="https://bijbelwiki.famvisser.net/doku.php?id=commentaar:henoch96-3" text:style-name="Internet_20_link" text:visited-style-name="Visited_20_Internet_20_Link">3 </text:a> Wees niet bang voor hen die u laten lijden, want het herstel wacht u en een fel licht zal u verlichten. U zult de rustgevende stem uit de hemel horen.
<text:line-break/><text:a xlink:type="simple" xlink:href="https://bijbelwiki.famvisser.net/doku.php?id=commentaar:henoch96-4" text:style-name="Internet_20_link" text:visited-style-name="Visited_20_Internet_20_Link">4 </text:a> Wee u zondaars, want vanwege uw rijkdom lijkt u op de rechtvaardigen. Maar uw hart veroordeelt u als zondaars. Dit is wat tegen u zal getuigen en u aan uw misdaden zal herinneren.
<text:line-break/><text:a xlink:type="simple" xlink:href="https://bijbelwiki.famvisser.net/doku.php?id=commentaar:henoch96-5" text:style-name="Internet_20_link" text:visited-style-name="Visited_20_Internet_20_Link">5 </text:a> Wee u die het fijnste meel consumeert en wijn drinkt uit robuuste glazen, terwijl u de nederige met machtsvertoon onder de voet loopt.
<text:line-break/><text:a xlink:type="simple" xlink:href="https://bijbelwiki.famvisser.net/doku.php?id=commentaar:henoch96-6" text:style-name="Internet_20_link" text:visited-style-name="Visited_20_Internet_20_Link">6 </text:a> Wee u die water drinkt uit elke bron, want plotseling zult u vergaan en wegteren, want u hebt de Bron van leven verloochend.
<text:line-break/><text:a xlink:type="simple" xlink:href="https://bijbelwiki.famvisser.net/doku.php?id=commentaar:henoch96-7" text:style-name="Internet_20_link" text:visited-style-name="Visited_20_Internet_20_Link">7 </text:a> Wee u die onrechtvaardig, met bedrog en godslastering handelt. U zult herinnerd worden als slecht.
<text:line-break/><text:a xlink:type="simple" xlink:href="https://bijbelwiki.famvisser.net/doku.php?id=commentaar:henoch96-8" text:style-name="Internet_20_link" text:visited-style-name="Visited_20_Internet_20_Link">8 </text:a> Wee u die nu machtig bent, die met uw macht de rechtvaardige onderdrukt. De dag van uw vernietiging nadert. In die tijd, de dagen van uw oordeel, zullen de dagen van de rechtvaardigen veel en goed zijn.’</text:p>
      <table:table table:style-name="Table">
        <table:table-column/>
        <table:table-column/>
        <table:table-row>
          <table:table-cell office:value-type="string" table:style-name="tableheader">
            <text:p text:style-name="Table_20_Heading"> <text:a xlink:type="simple" xlink:href="https://bijbelwiki.famvisser.net/doku.php?id=bijbels:nbg:tekst:henoch9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9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96</dc:title>
  </office:meta>
</office:document-meta>
</file>