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7"/><text:bookmark-start text:name="__RefHeading___henoch_97_1"/><text:bookmark-start text:name="henoch_97"/>Henoch 97<text:bookmark-end text:name="__RefHeading___henoch_97_1"/><text:bookmark-end text:name="henoch_97"/></text:h>
      <text:p text:style-name="Text_20_body"><text:line-break/><text:a xlink:type="simple" xlink:href="https://bijbelwiki.famvisser.net/doku.php?id=commentaar:henoch97-1" text:style-name="Internet_20_link" text:visited-style-name="Visited_20_Internet_20_Link">1 </text:a> ‘Geloof rechtvaardigen dat de zondaren te schande zullen staan. Ze zullen vergaan als de dag van de rechtvaardigen aanbreekt.
<text:line-break/><text:a xlink:type="simple" xlink:href="https://bijbelwiki.famvisser.net/doku.php?id=commentaar:henoch97-2" text:style-name="Internet_20_link" text:visited-style-name="Visited_20_Internet_20_Link">2 </text:a> Jullie (zondaars) zullen het bewust meemaken. De Allerhoogste zal u uw vernietiging in herinnering brengen en de engelen in de hemel zullen zich verheugen als u vernietigd wordt.
<text:line-break/><text:a xlink:type="simple" xlink:href="https://bijbelwiki.famvisser.net/doku.php?id=commentaar:henoch97-3" text:style-name="Internet_20_link" text:visited-style-name="Visited_20_Internet_20_Link">3 </text:a> Wat wilt u doen zondaars en waarheen wilt u vluchten op de dag van het oordeel als u de gebeden van de rechtvaardigen zult horen?
<text:line-break/><text:a xlink:type="simple" xlink:href="https://bijbelwiki.famvisser.net/doku.php?id=commentaar:henoch97-4" text:style-name="Internet_20_link" text:visited-style-name="Visited_20_Internet_20_Link">4 </text:a> U bent niet als hen die tegen u zullen getuigen: ‘U hoort bij de zondaars.’
<text:line-break/><text:a xlink:type="simple" xlink:href="https://bijbelwiki.famvisser.net/doku.php?id=commentaar:henoch97-5" text:style-name="Internet_20_link" text:visited-style-name="Visited_20_Internet_20_Link">5 </text:a> In die dagen zullen de gebeden van de rechtvaardigen de Heer bereiken, dan zal de dag van het oordeel over u komen.
<text:line-break/><text:a xlink:type="simple" xlink:href="https://bijbelwiki.famvisser.net/doku.php?id=commentaar:henoch97-6" text:style-name="Internet_20_link" text:visited-style-name="Visited_20_Internet_20_Link">6 </text:a> Al uw onrechtvaardige uitspraken zullen worden voorgelezen aan de Ene Grote Heilige. De schaamte zal van uw gezichten af te lezen zijn en alles wat gebaseerd is geweest op onrecht zal Hij afwijzen.
<text:line-break/><text:a xlink:type="simple" xlink:href="https://bijbelwiki.famvisser.net/doku.php?id=commentaar:henoch97-7" text:style-name="Internet_20_link" text:visited-style-name="Visited_20_Internet_20_Link">7 </text:a> Wee u zondaars, zowel op zee als op het land, u zult als kwaadwillend te boek staan.
<text:line-break/><text:a xlink:type="simple" xlink:href="https://bijbelwiki.famvisser.net/doku.php?id=commentaar:henoch97-8" text:style-name="Internet_20_link" text:visited-style-name="Visited_20_Internet_20_Link">8 </text:a> Wee u die onrechtvaardig verkregen goud en zilver verlangt en zegt: ‘Wij zijn rijk en hebben alles wat ons hartje begeert, alles wat wij maar wensten hebben wij verworven.
<text:line-break/><text:a xlink:type="simple" xlink:href="https://bijbelwiki.famvisser.net/doku.php?id=commentaar:henoch97-9" text:style-name="Internet_20_link" text:visited-style-name="Visited_20_Internet_20_Link">9 </text:a> Laten wij nu doen wat wij gewenst hebben. We hebben zilver verzameld, veel personeel in de familie en onze graanschuren zijn volgepakt als met water.’
<text:line-break/><text:a xlink:type="simple" xlink:href="https://bijbelwiki.famvisser.net/doku.php?id=commentaar:henoch97-10" text:style-name="Internet_20_link" text:visited-style-name="Visited_20_Internet_20_Link">10 </text:a> Ja als water zullen uw leugens weglopen. Uw rijkdom is niet blijvend, maar zal snel van u worden weggenomen. Want alles heeft u in onrechtvaardigheid verzameld en u zult aan een diepe ellende overgeleverd worden.’</text:p>
      <table:table table:style-name="Table">
        <table:table-column/>
        <table:table-column/>
        <table:table-row>
          <table:table-cell office:value-type="string" table:style-name="tableheader">
            <text:p text:style-name="Table_20_Heading"> <text:a xlink:type="simple" xlink:href="https://bijbelwiki.famvisser.net/doku.php?id=bijbels:nbg:tekst:henoch9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7</dc:title>
  </office:meta>
</office:document-meta>
</file>