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ooglied7"/><text:bookmark-start text:name="__RefHeading___hooglied_7_1"/><text:bookmark-start text:name="hooglied_7"/>Hooglied 7<text:bookmark-end text:name="__RefHeading___hooglied_7_1"/><text:bookmark-end text:name="hooglied_7"/></text:h>
      <text:p text:style-name="Text_20_body"><text:line-break/><text:a xlink:type="simple" xlink:href="https://bijbelwiki.famvisser.net/doku.php?id=commentaar:hooglied7-1" text:style-name="Internet_20_link" text:visited-style-name="Visited_20_Internet_20_Link">1 </text:a> Hoe schoon zijn uw schreden in de sandalen, vorstendochter! De welvingen van uw heupen zijn als sieraden, werk van meesterhanden.
<text:line-break/><text:a xlink:type="simple" xlink:href="https://bijbelwiki.famvisser.net/doku.php?id=commentaar:hooglied7-2" text:style-name="Internet_20_link" text:visited-style-name="Visited_20_Internet_20_Link">2 </text:a> Uw navel is een welgerond bekken, waaraan geen gemengde wijn ontbreke; uw schoot is een tarwehoop, omzoomd met lelien.
<text:line-break/><text:a xlink:type="simple" xlink:href="https://bijbelwiki.famvisser.net/doku.php?id=commentaar:hooglied7-3" text:style-name="Internet_20_link" text:visited-style-name="Visited_20_Internet_20_Link">3 </text:a> Uw beide borsten zijn als tweelingjongen van gazellen.
<text:line-break/><text:a xlink:type="simple" xlink:href="https://bijbelwiki.famvisser.net/doku.php?id=commentaar:hooglied7-4" text:style-name="Internet_20_link" text:visited-style-name="Visited_20_Internet_20_Link">4 </text:a> Uw hals is als de ivoren toren, uw ogen zijn als de vijvers van Chesbon bij de poort Bat-rabbim, uw neus is als de toren van de Libanon, uitziende op Damascus.
<text:line-break/><text:a xlink:type="simple" xlink:href="https://bijbelwiki.famvisser.net/doku.php?id=commentaar:hooglied7-5" text:style-name="Internet_20_link" text:visited-style-name="Visited_20_Internet_20_Link">5 </text:a> Uw hoofd op u is als de Karmel, uw haardos is als purper: een Koning is gevangen in die lokken.
<text:line-break/><text:a xlink:type="simple" xlink:href="https://bijbelwiki.famvisser.net/doku.php?id=commentaar:hooglied7-6" text:style-name="Internet_20_link" text:visited-style-name="Visited_20_Internet_20_Link">6 </text:a> Hoe schoon zijt gij, liefde; hoe heerlijk onder wat men verlangen kan!
<text:line-break/><text:a xlink:type="simple" xlink:href="https://bijbelwiki.famvisser.net/doku.php?id=commentaar:hooglied7-7" text:style-name="Internet_20_link" text:visited-style-name="Visited_20_Internet_20_Link">7 </text:a> Ja, uw ranke gestalte is als een palm, en uw borsten zijn als dadeltrossen.
<text:line-break/><text:a xlink:type="simple" xlink:href="https://bijbelwiki.famvisser.net/doku.php?id=commentaar:hooglied7-8" text:style-name="Internet_20_link" text:visited-style-name="Visited_20_Internet_20_Link">8 </text:a> Ik zeide: Ik wil die palm beklimmen en zijn vruchtentrossen plukken. Mogen uw borsten als druiventrossen zijn, de geur van uw adem zij als appels,
<text:line-break/><text:a xlink:type="simple" xlink:href="https://bijbelwiki.famvisser.net/doku.php?id=commentaar:hooglied7-9" text:style-name="Internet_20_link" text:visited-style-name="Visited_20_Internet_20_Link">9 </text:a> Uw verhemelte als de kostelijkste wijn - die regelrecht mijn geliefde toestroomt, en in zijn slaap naar zijn lippen vloeit.
<text:line-break/><text:a xlink:type="simple" xlink:href="https://bijbelwiki.famvisser.net/doku.php?id=commentaar:hooglied7-10" text:style-name="Internet_20_link" text:visited-style-name="Visited_20_Internet_20_Link">10 </text:a> Van mijn geliefde ben ik, en naar mij gaat zijn begeerte uit.
<text:line-break/><text:a xlink:type="simple" xlink:href="https://bijbelwiki.famvisser.net/doku.php?id=commentaar:hooglied7-11" text:style-name="Internet_20_link" text:visited-style-name="Visited_20_Internet_20_Link">11 </text:a> Kom, mijn geliefde, laten wij uitgaan naar het veld, laten wij vernachten tussen de hennabloemen.
<text:line-break/><text:a xlink:type="simple" xlink:href="https://bijbelwiki.famvisser.net/doku.php?id=commentaar:hooglied7-12" text:style-name="Internet_20_link" text:visited-style-name="Visited_20_Internet_20_Link">12 </text:a> Laten wij vroeg naar de wijngaarden gaan en zien of de wijnstok uitbot, of de bloesems zijn opengesprongen, de granaten bloeien. Daar zal ik u mijn liefde geven.
<text:line-break/><text:a xlink:type="simple" xlink:href="https://bijbelwiki.famvisser.net/doku.php?id=commentaar:hooglied7-13" text:style-name="Internet_20_link" text:visited-style-name="Visited_20_Internet_20_Link">13 </text:a> De liefdesappelen geven hun geur, en bij onze deuren groeien allerlei kostelijke vruchten, jonge en oude: ik heb ze voor u, mijn geliefde, bewaa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ooglied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oglied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ooglied7</dc:title>
  </office:meta>
</office:document-meta>
</file>