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hose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hosea10"/><text:bookmark-start text:name="__RefHeading___hosea_10_1"/><text:bookmark-start text:name="hosea_10"/>Hosea 10<text:bookmark-end text:name="__RefHeading___hosea_10_1"/><text:bookmark-end text:name="hosea_10"/></text:h>
      <text:p text:style-name="Text_20_body"><text:line-break/><text:a xlink:type="simple" xlink:href="https://bijbelwiki.famvisser.net/doku.php?id=commentaar:hosea10-1" text:style-name="Internet_20_link" text:visited-style-name="Visited_20_Internet_20_Link">1 </text:a> Israel is een welige wijnstok, die zijn vruchten voortbrengt; naarmate hij meer vrucht verkreeg, maakte hij meer altaren; naarmate het zijn land beter ging, maakte hij mooiere gewijde stenen.
<text:line-break/><text:a xlink:type="simple" xlink:href="https://bijbelwiki.famvisser.net/doku.php?id=commentaar:hosea10-2" text:style-name="Internet_20_link" text:visited-style-name="Visited_20_Internet_20_Link">2 </text:a> Bedrieglijk was hun hart, nu zullen zij hun schuld boeten: Hij zal hun altaren verwoesten, hun gewijde stenen vernielen.
<text:line-break/><text:a xlink:type="simple" xlink:href="https://bijbelwiki.famvisser.net/doku.php?id=commentaar:hosea10-3" text:style-name="Internet_20_link" text:visited-style-name="Visited_20_Internet_20_Link">3 </text:a> Nu zeggen zij wel: Wij hebben geen koning. Maar, wanneer wij de Here niet vrezen, wat zou dan de koning voor ons kunnen doen?
<text:line-break/><text:a xlink:type="simple" xlink:href="https://bijbelwiki.famvisser.net/doku.php?id=commentaar:hosea10-4" text:style-name="Internet_20_link" text:visited-style-name="Visited_20_Internet_20_Link">4 </text:a> Zij spreken holle woorden: zweren valse eden, sluiten maar verbonden. En het gericht schiet op als een gifplant in de voren van de akker.
<text:line-break/><text:a xlink:type="simple" xlink:href="https://bijbelwiki.famvisser.net/doku.php?id=commentaar:hosea10-5" text:style-name="Internet_20_link" text:visited-style-name="Visited_20_Internet_20_Link">5 </text:a> Om dat kalf van Bet-awen zijn de inwoners van Samaria bezorgd; ja, daarover treurt het volk, daarover maken de afgodspriesters misbaar, omdat de heerlijkheid daarvan is geweken.
<text:line-break/><text:a xlink:type="simple" xlink:href="https://bijbelwiki.famvisser.net/doku.php?id=commentaar:hosea10-6" text:style-name="Internet_20_link" text:visited-style-name="Visited_20_Internet_20_Link">6 </text:a> Ja, het wordt zelf naar Assur gebracht als een geschenk voor koning Strijdlust. Schande zal Efraim op zich laden, en Israel zal beschaamd uitkomen met zijn overleggingen.
<text:line-break/><text:a xlink:type="simple" xlink:href="https://bijbelwiki.famvisser.net/doku.php?id=commentaar:hosea10-7" text:style-name="Internet_20_link" text:visited-style-name="Visited_20_Internet_20_Link">7 </text:a> Verdelgd wordt Samaria; zijn koning wordt als een spaander op het watervlak.
<text:line-break/><text:a xlink:type="simple" xlink:href="https://bijbelwiki.famvisser.net/doku.php?id=commentaar:hosea10-8" text:style-name="Internet_20_link" text:visited-style-name="Visited_20_Internet_20_Link">8 </text:a> En verwoest worden de hoogten van Awen, Israels zonde. Doornen en distelen zullen hun altaren overwoekeren. En zij zullen zeggen tot de bergen: Bedekt ons, en tot de heuvelen: Valt op ons!
<text:line-break/><text:a xlink:type="simple" xlink:href="https://bijbelwiki.famvisser.net/doku.php?id=commentaar:hosea10-9" text:style-name="Internet_20_link" text:visited-style-name="Visited_20_Internet_20_Link">9 </text:a> Sinds de dagen van Gibea hebt gij gezondigd, Israel. Daarbij zijn zij blijven staan; zou hen te Gibea de strijd tegen de goddelozen niet bereiken,
<text:line-break/><text:a xlink:type="simple" xlink:href="https://bijbelwiki.famvisser.net/doku.php?id=commentaar:hosea10-10" text:style-name="Internet_20_link" text:visited-style-name="Visited_20_Internet_20_Link">10 </text:a> Naar mijn begeren? Ja, Ik zal hen tuchtigen, en volken zullen tegen hen verzameld worden, terwijl zij getuchtigd zullen worden om hun beide zonden.
<text:line-break/><text:a xlink:type="simple" xlink:href="https://bijbelwiki.famvisser.net/doku.php?id=commentaar:hosea10-11" text:style-name="Internet_20_link" text:visited-style-name="Visited_20_Internet_20_Link">11 </text:a> Efraim was een afgerichte jonge koe, die gewillig dorste; Ik heb haar schone hals gespaard. Ik ga Efraim inspannen, Juda zal ploegen, Jakob eggen.
<text:line-break/><text:a xlink:type="simple" xlink:href="https://bijbelwiki.famvisser.net/doku.php?id=commentaar:hosea10-12" text:style-name="Internet_20_link" text:visited-style-name="Visited_20_Internet_20_Link">12 </text:a> Zaait in gerechtigheid, oogst in liefde, ontgint u nieuw land. Dan is het tijd om de Here te vragen, totdat Hij komt en voor u gerechtigheid laat regenen.
<text:line-break/><text:a xlink:type="simple" xlink:href="https://bijbelwiki.famvisser.net/doku.php?id=commentaar:hosea10-13" text:style-name="Internet_20_link" text:visited-style-name="Visited_20_Internet_20_Link">13 </text:a> Gij hebt goddeloosheid geploegd, misdaad geoogst; de vrucht van leugen hebt gij gegeten, omdat gij hebt vertrouwd op uw eigen weg, op uw vele helden.
<text:line-break/><text:a xlink:type="simple" xlink:href="https://bijbelwiki.famvisser.net/doku.php?id=commentaar:hosea10-14" text:style-name="Internet_20_link" text:visited-style-name="Visited_20_Internet_20_Link">14 </text:a> Daarom zal krijgsrumoer zich tegen uw volk verheffen, en al uw vestingen zullen worden verwoest, gelijk Salman Bet-arbel verwoestte, ten dage van de strijd, toen moeder en kinderen werden verpletterd.
<text:line-break/><text:a xlink:type="simple" xlink:href="https://bijbelwiki.famvisser.net/doku.php?id=commentaar:hosea10-15" text:style-name="Internet_20_link" text:visited-style-name="Visited_20_Internet_20_Link">15 </text:a> Zulks heeft Betel u aangedaan, vanwege uw diepe verdorvenheid. In de morgenstond wordt de koning van Israel voorgoed verdelg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hosea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hosea1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hosea10</dc:title>
  </office:meta>
</office:document-meta>
</file>