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jakobus1-25"/><text:bookmark-start text:name="__RefHeading___jakobus_125_1"/><text:bookmark-start text:name="jakobus_125"/>Jakobus 1:25<text:bookmark-end text:name="__RefHeading___jakobus_125_1"/><text:bookmark-end text:name="jakobus_125"/></text:h>
      <table:table table:style-name="Table">
        <table:table-column/>
        <table:table-row>
          <table:table-cell office:value-type="string" table:style-name="tablecell">
            <text:p text:style-name="tablealignleft">25 Maar wie zich verdiept in de volmaakte wet, die der vrijheid, en daarbij blijft, niet als een vergeetachtige hoorder, doch als een werkelijk dader, die zal zalig zijn in zijn doen. </text:p>
          </table:table-cell>
        </table:table-row>
      </table:table>
      <text:p text:style-name="Text_20_body"><text:a xlink:type="simple" xlink:href="https://bijbelwiki.famvisser.net/doku.php?id=bijbels:nbg:psalmen119" text:style-name="Internet_20_link" text:visited-style-name="Visited_20_Internet_20_Link">psalmen119</text:a>:96 Aan alles, hoe volkomen ook, heb ik een einde gezien, maar uw gebod is onbegrensd. </text:p>
      <text:p text:style-name="Text_20_body"><text:a xlink:type="simple" xlink:href="https://www.zoeklicht.nl/artikelen/de-volmaakte-wet-der-vrijheid-9810" text:style-name="Internet_20_link" text:visited-style-name="Visited_20_Internet_20_Link">https://www.zoeklicht.nl/artikelen/de-volmaakte-wet-der-vrijheid-98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1-25</dc:title>
  </office:meta>
</office:document-meta>
</file>