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2-10"/><text:bookmark-start text:name="__RefHeading___jakobus_210_1"/><text:bookmark-start text:name="jakobus_210"/>Jakobus 2:10<text:bookmark-end text:name="__RefHeading___jakobus_210_1"/><text:bookmark-end text:name="jakobus_210"/></text:h>
      <text:p text:style-name="Text_20_body"><text:a xlink:type="simple" xlink:href="https://bijbelwiki.famvisser.net/doku.php?id=bijbels:nbg:tekst:jakobus2" text:style-name="Internet_20_link" text:visited-style-name="Visited_20_Internet_20_Link">jakobus2</text:a>10 Want wie de gehele wet houdt, maar op een punt struikelt, is schuldig geworden aan alle [geboden]. </text:p>
      <text:p text:style-name="Text_20_body"><text:a xlink:type="simple" xlink:href="https://bijbelwiki.famvisser.net/doku.php?id=bijbels:nbg:tekst:mattheus5" text:style-name="Internet_20_link" text:visited-style-name="Visited_20_Internet_20_Link">mattheus5</text:a>:17 Meent niet, dat Ik gekomen ben om de wet of de profeten te ontbinden; Ik ben niet gekomen om te ontbinden, maar om te vervullen. 18 Want voorwaar, Ik zeg u: Eer de hemel en de aarde vergaat, zal er niet een jota of een tittel vergaan van de wet, eer alles zal zijn geschied. 19 Wie dan een van de kleinste dezer geboden ontbindt en de mensen zo leert, zal zeer klein heten in het Koninkrijk der hemelen; doch wie ze doet en leert, die zal groot heten in het Koninkrijk der hemelen. 20 Want Ik zeg u: Indien uw gerechtigheid niet overvloedig is, meer dan die der schriftgeleerden en Farizeeen, zult gij het Koninkrijk der hemelen voorzeker niet binnenga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2-10</dc:title>
  </office:meta>
</office:document-meta>
</file>