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akobus2-12"/><text:bookmark-start text:name="__RefHeading___jakobus_212_1"/><text:bookmark-start text:name="jakobus_212"/>Jakobus 2:12<text:bookmark-end text:name="__RefHeading___jakobus_212_1"/><text:bookmark-end text:name="jakobus_212"/></text:h>
      <text:p text:style-name="Text_20_body"><text:a xlink:type="simple" xlink:href="https://bijbelwiki.famvisser.net/doku.php?id=bijbels:nbg:tekst:jakobus2" text:style-name="Internet_20_link" text:visited-style-name="Visited_20_Internet_20_Link">jakobus2</text:a>:12 Spreekt zo en handelt zo als [mensen] [past], die door de wet der vrijheid zullen geoordeeld worden. </text:p>
      <text:h text:style-name="Heading_20_4" text:outline-level="4"><text:bookmark-start text:name="__RefHeading___de_wet_der_vrijheid_2"/><text:bookmark-start text:name="de_wet_der_vrijheid"/>de wet der vrijheid<text:bookmark-end text:name="__RefHeading___de_wet_der_vrijheid_2"/><text:bookmark-end text:name="de_wet_der_vrijhei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kobus2-12</dc:title>
  </office:meta>
</office:document-meta>
</file>