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2-19"/><text:bookmark-start text:name="__RefHeading___jakobus_219_1"/><text:bookmark-start text:name="jakobus_219"/>Jakobus 2:19<text:bookmark-end text:name="__RefHeading___jakobus_219_1"/><text:bookmark-end text:name="jakobus_219"/></text:h>
      <text:p text:style-name="Text_20_body"><text:a xlink:type="simple" xlink:href="https://bijbelwiki.famvisser.net/doku.php?id=bijbels:nbg:tekst:jakobus2" text:style-name="Internet_20_link" text:visited-style-name="Visited_20_Internet_20_Link">jakobus2</text:a>:19 Gij gelooft, dat God een is? Daaraan doet gij wel, [maar] dat geloven de boze geesten ook en zij sidderen. </text:p>
      <text:p text:style-name="Text_20_body"><text:a xlink:type="simple" xlink:href="https://bijbelwiki.famvisser.net/doku.php?id=bijbels:nbg:tekst:deuteronominum6" text:style-name="Internet_20_link" text:visited-style-name="Visited_20_Internet_20_Link">deuteronominum6</text:a>:4 Hoor, Israel: de Here is onze God; de Here is een! </text:p>
      <text:p text:style-name="Text_20_body">Jakobus schrijft aan <text:a xlink:type="simple" xlink:href="https://bijbelwiki.famvisser.net/doku.php?id=bijbels:nbg:tekst:jakobus1" text:style-name="Internet_20_link" text:visited-style-name="Visited_20_Internet_20_Link">jakobus1</text:a>:1 Jakobus, een dienstknecht van God en van de Here Jezus Christus, <text:span text:style-name="Strong_20_Emphasis">groet de twaalf stammen in de verstrooiing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2-19</dc:title>
  </office:meta>
</office:document-meta>
</file>